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2a2a9" officeooo:paragraph-rsid="0013a8b5"/>
    </style:style>
    <style:style style:name="P2" style:family="paragraph" style:parent-style-name="Standard">
      <style:text-properties fo:font-size="14pt" officeooo:rsid="0012a2a9" officeooo:paragraph-rsid="0013a8b5" style:font-size-asian="14pt" style:font-size-complex="14pt"/>
    </style:style>
    <style:style style:name="P3" style:family="paragraph" style:parent-style-name="Standard">
      <style:text-properties officeooo:paragraph-rsid="0013a8b5"/>
    </style:style>
    <style:style style:name="P4" style:family="paragraph" style:parent-style-name="Standard">
      <style:text-properties officeooo:rsid="0013a8b5" officeooo:paragraph-rsid="0013a8b5"/>
    </style:style>
    <style:style style:name="P5" style:family="paragraph" style:parent-style-name="Standard">
      <style:text-properties officeooo:rsid="0013a8b5" officeooo:paragraph-rsid="00140f44"/>
    </style:style>
    <style:style style:name="P6" style:family="paragraph" style:parent-style-name="Standard">
      <style:text-properties officeooo:rsid="00140f44" officeooo:paragraph-rsid="00140f44"/>
    </style:style>
    <style:style style:name="P7" style:family="paragraph" style:parent-style-name="Standard">
      <style:paragraph-properties fo:text-align="end" style:justify-single-word="false"/>
      <style:text-properties officeooo:rsid="00140f44" officeooo:paragraph-rsid="00140f44"/>
    </style:style>
    <style:style style:name="P8" style:family="paragraph" style:parent-style-name="Standard" style:master-page-name="">
      <loext:graphic-properties draw:fill="none"/>
      <style:paragraph-properties fo:margin-left="0cm" fo:margin-right="0cm" fo:text-indent="0.499cm" style:auto-text-indent="false" style:page-number="auto"/>
      <style:text-properties officeooo:rsid="0013a8b5" officeooo:paragraph-rsid="0013a8b5"/>
    </style:style>
    <style:style style:name="T1" style:family="text">
      <style:text-properties style:font-name="Liberation Serif1"/>
    </style:style>
    <style:style style:name="T2" style:family="text">
      <style:text-properties officeooo:rsid="00140f44"/>
    </style:style>
    <style:style style:name="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draw:ole-draw-aspect="1" draw:visible-area-top="0cm" draw:visible-area-width="5.396cm" draw:visible-area-height="5.11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Predmet1" text:anchor-type="char" svg:x="0cm" svg:y="-0.885cm" svg:width="1.586cm" svg:height="1.505cm" draw:z-index="0"><draw:object-ole xlink:href="./Object 1" xlink:type="simple" xlink:show="embed" xlink:actuate="onLoad"/><draw:image xlink:href="./ObjectReplacements/Object 1" xlink:type="simple" xlink:show="embed" xlink:actuate="onLoad"/><svg:desc>Predmet OLE</svg:desc></draw:frame><text:span text:style-name="T1"> </text:span></text:p>
      <text:p text:style-name="P3">Župnijska Karitas Rovte</text:p>
      <text:p text:style-name="P3">Kavčič Hieronim</text:p>
      <text:p text:style-name="P3">Rovte 95</text:p>
      <text:p text:style-name="P3">1373 Rovte </text:p>
      <text:p text:style-name="P4">Rovte, 20. 11. 2015</text:p>
      <text:p text:style-name="P3"/>
      <text:p text:style-name="P3"/>
      <text:p text:style-name="P3"/>
      <text:p text:style-name="P3"/>
      <text:p text:style-name="P4">ZDRUŽENJE SAZAS</text:p>
      <text:p text:style-name="P4">Špruha 19 </text:p>
      <text:p text:style-name="P4">1236 Trzin </text:p>
      <text:p text:style-name="P4"/>
      <text:p text:style-name="P3">Št .pogodbe : 61445 <text:s/></text:p>
      <text:p text:style-name="P3"/>
      <text:p text:style-name="P3"/>
      <text:p text:style-name="P3"/>
      <text:p text:style-name="P4">DOPIS. </text:p>
      <text:p text:style-name="P4">Lep pozdrav. </text:p>
      <text:p text:style-name="P8">Glede na vaš dopis z dne 19. 11, ki sem ga dobil danes vam podajam naslednjo izjavo. </text:p>
      <text:p text:style-name="P4">Za naš dobrodelni koncert sem poslal vso gradivo, ki ste jo potrebovali. </text:p>
      <text:p text:style-name="P4">Ves denar, ki smo ga prejeli kot prostovoljne prispevke bo namenjen ljudem v stiski. </text:p>
      <text:p text:style-name="P4">Nikjer nismo navedli, da bo denar zbran v prostovoljnih prispevkih dan točno določenim osebam. Pač pa naj bi bili ti prispevki namenjeni ljudem v stiski. </text:p>
      <text:p text:style-name="P4">Denar zbran na dobrodelnem koncertu, so denarna sredstva, ki jih pridobimo je namenjen za celo naslednje leto, saj drugih prihodkov nimamo, razen kakšne donacije in nekaj s strani občine. </text:p>
      <text:p text:style-name="P5">Tudi ko bomo nakazovali, oziroma plačevali položnice ljudem v stiski, vam nikakor ne moremo izdati osebnih podatkov oseb, ki le te prejmejo. Mislim, da je pa le nekje tajnost podatkov na prvem mestu. Saj tudi vi nam ne podate podatke, kam in komu je bil namenjen naš denar, ki ga že vrsto let nakazujemo k<text:span text:style-name="T2">o</text:span>t prispevek SAZAS-u, pa nam sploh nič ne daste za to, vse moramo sami organizirati, vas pa še objavljati za sponzorje – kakšna ironija. Kvečje<text:span text:style-name="T2">mu</text:span> nam jemljete denar, katerega niste zaslužili, pa moramo biti tiho. Pa čeprav smo dobrodelna organizacija. </text:p>
      <text:p text:style-name="P5">Nikakor ne moremo mi že v naprej vedeti točno komu bomo pla<text:span text:style-name="T2">čali položnice in kolikšen znesek, je pa denar sigurno namenjen v ta namen. </text:span><text:s/></text:p>
      <text:p text:style-name="P6">Sploh pa ne razumem, kakšno potrdilo zahtevate, saj je vse naše delo dobrodelno, in plačilo položnic in nakup prehrane vse dobrodelno namenjeno. <text:s/></text:p>
      <text:p text:style-name="P6">Če pa bomo mi morali vam posredovati te račune, je pa potem konec z našo dobrodelnostjo, saj jo uporabniki, tudi če bodo v hudi stiski ne bodo več hoteli sprejeti. </text:p>
      <text:p text:style-name="P6">Upam, da se pravilno dogovorimo, in mi točno navedete v kakšne namene rabite te podatke in da nam pač oprostite vsakega plačila prispevka, če ne pa vsaj popusta. </text:p>
      <text:p text:style-name="P6"><text:s/>V upanju na nadaljnjo sodelovanje in pozitiven odgovor vas lepo pozdravljam. </text:p>
      <text:p text:style-name="P6"/>
      <text:p text:style-name="P6"/>
      <text:p text:style-name="P7">Tajnik župnijske Karitas Rovte</text:p>
      <text:p text:style-name="P7">Hieronim Kavčič</text:p>
      <text:p text:style-name="P6"/>
      <text:p text:style-name="P6"/>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0T15:08:46.543000000</meta:creation-date>
    <dc:date>2015-11-20T16:29:46.173000000</dc:date>
    <meta:editing-duration>PT14M4S</meta:editing-duration>
    <meta:editing-cycles>2</meta:editing-cycles>
    <meta:generator>LibreOffice/5.0.1.2$Windows_x86 LibreOffice_project/81898c9f5c0d43f3473ba111d7b351050be20261</meta:generator>
    <meta:print-date>2015-11-20T16:30:24.690000000</meta:print-date>
    <meta:document-statistic meta:table-count="0" meta:image-count="0" meta:object-count="1" meta:page-count="1" meta:paragraph-count="25" meta:word-count="337" meta:character-count="2027" meta:non-whitespace-character-count="1691"/>
  </office:meta>
</office:document-meta>
</file>