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D7E22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width="17cm" svg:height="12.749cm" draw:z-index="0"><draw:image xlink:href="Pictures/1000000000000320000002581D7E22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59:10.386000000</meta:creation-date>
    <dc:date>2015-10-16T14:00:19.289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