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1D7E22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Slika1" text:anchor-type="paragraph" svg:width="17cm" svg:height="12.749cm" draw:z-index="0"><draw:image xlink:href="Pictures/1000000000000320000002581D7E22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5:42:55.351000000</meta:creation-date>
    <dc:date>2015-10-19T16:19:04.231000000</dc:date>
    <meta:editing-duration>PT5M58S</meta:editing-duration>
    <meta:editing-cycles>2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