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Verdana" fo:font-size="15pt" officeooo:rsid="000b75a8" officeooo:paragraph-rsid="000b75a8" style:font-size-asian="13.1000003814697pt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5pt" officeooo:rsid="000b75a8" officeooo:paragraph-rsid="000b75a8" style:font-size-asian="13.1000003814697pt" style:font-size-complex="15pt"/>
    </style:style>
    <style:style style:name="P3" style:family="paragraph" style:parent-style-name="Standard">
      <style:paragraph-properties fo:text-align="start" style:justify-single-word="false"/>
      <style:text-properties style:font-name="Verdana" fo:font-size="15pt" officeooo:rsid="001a94b3" officeooo:paragraph-rsid="001a94b3" style:font-size-asian="13.1000003814697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5pt" officeooo:rsid="001a94b3" officeooo:paragraph-rsid="001a94b3" style:font-size-asian="13.1000003814697pt" style:font-size-complex="15pt"/>
    </style:style>
    <style:style style:name="P5" style:family="paragraph" style:parent-style-name="Standard">
      <style:paragraph-properties fo:text-align="start" style:justify-single-word="false"/>
      <style:text-properties style:font-name="Verdana" fo:font-size="14pt" officeooo:rsid="000b75a8" officeooo:paragraph-rsid="000b75a8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4pt" officeooo:rsid="000e799b" officeooo:paragraph-rsid="000e799b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Verdana" fo:font-size="14pt" officeooo:rsid="00143040" officeooo:paragraph-rsid="00143040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Verdana" fo:font-size="14pt" officeooo:rsid="001a94b3" officeooo:paragraph-rsid="001a94b3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Verdana" fo:font-size="14pt" fo:font-weight="normal" officeooo:rsid="001a94b3" officeooo:paragraph-rsid="001a94b3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text-align="start" style:justify-single-word="false"/>
      <style:text-properties style:font-name="Verdana" fo:font-size="11pt" fo:font-style="italic" fo:font-weight="normal" officeooo:rsid="001a94b3" officeooo:paragraph-rsid="001a94b3" style:font-size-asian="11pt" style:font-weight-asian="normal" style:font-size-complex="11pt" style:font-weight-complex="normal"/>
    </style:style>
    <style:style style:name="T1" style:family="text">
      <style:text-properties officeooo:rsid="000cf146"/>
    </style:style>
    <style:style style:name="T2" style:family="text">
      <style:text-properties officeooo:rsid="00100928"/>
    </style:style>
    <style:style style:name="T3" style:family="text">
      <style:text-properties officeooo:rsid="0011a2c3"/>
    </style:style>
    <style:style style:name="T4" style:family="text">
      <style:text-properties officeooo:rsid="00136ba3"/>
    </style:style>
    <style:style style:name="T5" style:family="text">
      <style:text-properties officeooo:rsid="001584d1"/>
    </style:style>
    <style:style style:name="T6" style:family="text">
      <style:text-properties officeooo:rsid="0015ccc7"/>
    </style:style>
    <style:style style:name="T7" style:family="text">
      <style:text-properties officeooo:rsid="00160141"/>
    </style:style>
    <style:style style:name="T8" style:family="text">
      <style:text-properties officeooo:rsid="0017d79f"/>
    </style:style>
    <style:style style:name="T9" style:family="text">
      <style:text-properties officeooo:rsid="001a94b3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1c6bd4"/>
    </style:style>
    <style:style style:name="T12" style:family="text">
      <style:text-properties officeooo:rsid="001e18d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9">N</text:span>ASTOPAJOČI NA KONCERTU </text:p>
      <text:p text:style-name="P4">Vabilo </text:p>
      <text:p text:style-name="P3">Župnijska Karitas Rovte vabi v nedeljo 8. novembra ob 15. uri v Dom krajanov Rovte. na 20. jubilejni koncert z geslom: »v <text:span text:style-name="T12">s</text:span>lužbi človekovega dostojanstva« <text:s/></text:p>
      <text:p text:style-name="P3"/>
      <text:p text:style-name="P1">pred začetkom <text:span text:style-name="T1">p</text:span>ritrkovalci</text:p>
      <text:p text:style-name="P5">1. <text:s text:c="2"/>Osnovna šola</text:p>
      <text:p text:style-name="P5">2. <text:s text:c="2"/>Ansambel Matjaža Koklja</text:p>
      <text:p text:style-name="P5">3. <text:s text:c="2"/><text:span text:style-name="T6">Ansambel Javor</text:span></text:p>
      <text:p text:style-name="P5"><text:span text:style-name="T7">4</text:span>. <text:s text:c="2"/>Perice iz Šentjošta</text:p>
      <text:p text:style-name="P5"><text:span text:style-name="T8">5</text:span>. <text:s text:c="2"/>Suha špaga</text:p>
      <text:p text:style-name="P5"><text:span text:style-name="T8">6</text:span>. <text:s text:c="2"/>Mešani cerkveni <text:span text:style-name="T5">pevski </text:span>zbor z godali </text:p>
      <text:p text:style-name="P5"><text:span text:style-name="T9">7</text:span>. <text:s text:c="2"/><text:span text:style-name="T4">Tiana pevka (Tina Kadunc)</text:span></text:p>
      <text:p text:style-name="P6"><text:span text:style-name="T9">8</text:span>. <text:s text:c="2"/>Fantovski zbor Dobrova</text:p>
      <text:p text:style-name="P5"><text:span text:style-name="T9">9</text:span>. <text:s text:c="2"/>Mladi harmonikarji</text:p>
      <text:p text:style-name="P5"><text:span text:style-name="T2">10</text:span>. <text:span text:style-name="T3">Glasbena skupina Katrca</text:span></text:p>
      <text:p text:style-name="P7">1<text:span text:style-name="T9">1</text:span>. DUO Mir</text:p>
      <text:p text:style-name="P5">1<text:span text:style-name="T9">2</text:span>. <text:span text:style-name="T6">Obers bend</text:span></text:p>
      <text:p text:style-name="P5">1<text:span text:style-name="T9">3</text:span>. <text:span text:style-name="T11">Pihalna godba Žiri</text:span> </text:p>
      <text:p text:style-name="P8">Nagovoril nas bo ljubljanski nadškof msgr. Stanislav Zore. </text:p>
      <text:p text:style-name="P8">Koncert povezujejo vsi dosedanji voditelji koncertov. </text:p>
      <text:p text:style-name="P10">S svojim obiskom in prostovoljnimi prispevki lahko skupaj pomagamo ljudem v stiski<text:span text:style-name="T10">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l" fo:country="SI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style:font-name="Arial Narrow" fo:font-family="'Arial Narrow'" style:font-family-generic="roman" style:font-pitch="variable" fo:font-size="20pt" fo:font-weight="bold" style:font-name-asian="Calibri" style:font-family-asian="Calibri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94cm"/>
        </style:list-level-properties>
        <style:text-properties fo:font-family="'Arial Narrow'" style:font-style-name="Navadno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06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34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04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7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44cm"/>
        </style:list-level-properties>
        <style:text-properties fo:font-family="Wingdings" style:font-style-name="Navadno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14cm"/>
        </style:list-level-properties>
        <style:text-properties fo:font-family="Symbol" style:font-style-name="Navadno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84cm"/>
        </style:list-level-properties>
        <style:text-properties fo:font-family="'Courier New'" style:font-style-name="Navadno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54cm"/>
        </style:list-level-properties>
        <style:text-properties fo:font-family="Wingdings" style:font-style-name="Navadno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9T11:16:49.979000000</meta:creation-date>
    <dc:date>2015-10-06T11:51:55.039000000</dc:date>
    <meta:editing-duration>PT52M28S</meta:editing-duration>
    <meta:editing-cycles>15</meta:editing-cycles>
    <meta:generator>LibreOffice/5.0.1.2$Windows_x86 LibreOffice_project/81898c9f5c0d43f3473ba111d7b351050be20261</meta:generator>
    <meta:print-date>2015-09-29T08:17:56.662000000</meta:print-date>
    <meta:document-statistic meta:table-count="0" meta:image-count="0" meta:object-count="0" meta:page-count="1" meta:paragraph-count="20" meta:word-count="108" meta:character-count="710" meta:non-whitespace-character-count="595"/>
  </office:meta>
</office:document-meta>
</file>