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afcce"/>
    </style:style>
    <style:style style:name="T3" style:family="text">
      <style:text-properties officeooo:rsid="001cc692"/>
    </style:style>
    <style:style style:name="T4" style:family="text">
      <style:text-properties officeooo:rsid="001df9db"/>
    </style:style>
    <style:style style:name="T5" style:family="text">
      <style:text-properties officeooo:rsid="00215e1a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x="0.002cm" svg:y="0cm" svg:width="2.879cm" svg:height="2.73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/>
      <text:p text:style-name="Standard"><text:span text:style-name="T1">Župnijska Karitas Rovte</text:span></text:p>
      <text:p text:style-name="Standard"/>
      <text:p text:style-name="Standard"/>
      <text:p text:style-name="Standard"/>
      <text:p text:style-name="P1"><text:span text:style-name="T1">Lepo pozdravljeni!</text:span></text:p>
      <text:p text:style-name="Standard"/>
      <text:p text:style-name="Standard">Župnijska Karitas Rovte <text:s/>letos pripravlja 20. jubilejni dobrodelni koncert z geslom: <text:span text:style-name="T1">»V službi človekovega dostojanstva«, </text:span><text:s/>ki bo <text:span text:style-name="T1">v nedeljo 8. novembra ob 15. uri</text:span> v Domu krajanov <text:s/>Rovt<text:span text:style-name="T4">e.</text:span>. <text:s/>Nagovor<text:span text:style-name="T3">il nas bo nas ljubljanski nadškof, msgr. Stanislav Zore</text:span>. </text:p>
      <text:p text:style-name="Standard"/>
      <text:p text:style-name="Standard">Na Vas se obračamo s prošnjo, če bi lahko podprli naš koncert kot sponzorji in darovali denarni dar za nemoteno izvedbo koncerta in za ljudi v stiski, saj je vedno več naših krajanov brez službe in dela in živijo na pragu revščine. <text:s text:c="3"/>.</text:p>
      <text:p text:style-name="Standard"/>
      <text:p text:style-name="Standard">Svoj dar lahko nakažete na naš <text:s/>transakcijski račun<text:span text:style-name="T1">: <text:s/>02025-0092511623</text:span> <text:s/>ali direktno pri našem blagajniku Janezu Jereb, Rovte 102a, telefon: 040 527-475.</text:p>
      <text:p text:style-name="Standard"/>
      <text:p text:style-name="Standard">Če boste darovali do 0<text:span text:style-name="T5">5</text:span>. novembra bo vaše sponzorstvo kot vsako leto objavljeno na dobrodelnem koncertu <text:s/>in na zahvalnem lističu.</text:p>
      <text:p text:style-name="Standard"/>
      <text:p text:style-name="P2"><text:span text:style-name="T1">Vsem, ki se boste odzvali in podprli dobrodelni koncert se že v naprej najlepše zahvaljujemo in obenem še enkrat lepo povabljeni na dobrodelni koncert.</text:span></text:p>
      <text:p text:style-name="P3"/>
      <text:p text:style-name="P3"/>
      <text:p text:style-name="P3"/>
      <text:p text:style-name="P2">Rovte 11. 10. 2015 <text:s text:c="76"/>Župnijska Karitas Rovte</text:p>
      <text:p text:style-name="P2"/>
      <text:p text:style-name="P2">Info: Kavčič Hieronim, tel 040 522 1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po pozdravljeni</dc:title>
    <meta:initial-creator>marko</meta:initial-creator>
    <meta:editing-cycles>9</meta:editing-cycles>
    <meta:print-date>2013-10-14T09:50:00</meta:print-date>
    <meta:creation-date>2015-10-11T13:04:00</meta:creation-date>
    <dc:date>2015-10-11T15:24:14.419000000</dc:date>
    <meta:editing-duration>PT22M51S</meta:editing-duration>
    <meta:generator>LibreOffice/5.0.1.2$Windows_x86 LibreOffice_project/81898c9f5c0d43f3473ba111d7b351050be20261</meta:generator>
    <meta:document-statistic meta:table-count="0" meta:image-count="0" meta:object-count="1" meta:page-count="1" meta:paragraph-count="9" meta:word-count="164" meta:character-count="1118" meta:non-whitespace-character-count="875"/>
    <meta:user-defined meta:name="AppVersion">12.0000</meta:user-defined>
    <meta:user-defined meta:name="Company">kavc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