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961" officeooo:paragraph-rsid="001a3961"/>
    </style:style>
    <style:style style:name="T1" style:family="text">
      <style:text-properties officeooo:rsid="001b4062"/>
    </style:style>
    <style:style style:name="T2" style:family="text">
      <style:text-properties style:font-name="Liberation Serif1" officeooo:rsid="001b4062"/>
    </style:style>
    <style:style style:name="T3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NI STROŠKI KONCERT <text:s/>2015 <text:s/></text:p>
      <text:p text:style-name="P1"/>
      <text:p text:style-name="P1">1. <text:s/>Glasbena skupina Katrca <text:s text:c="6"/>40€</text:p>
      <text:p text:style-name="P1">2. <text:s/>Pevka Tiana Tina Kadunc <text:s text:c="5"/>40€</text:p>
      <text:p text:style-name="P1">3. <text:s/>Ozvočenje Ober<text:span text:style-name="T2">'</text:span>s bend <text:s text:c="9"/>180€</text:p>
      <text:p text:style-name="P1">4. <text:s/>Ansambel Javor <text:s text:c="22"/>20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1:05:06.735000000</meta:creation-date>
    <dc:date>2015-11-06T19:13:14.977000000</dc:date>
    <meta:editing-duration>PT5M14S</meta:editing-duration>
    <meta:editing-cycles>3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5" meta:word-count="24" meta:character-count="185" meta:non-whitespace-character-count="117"/>
  </office:meta>
</office:document-meta>
</file>