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700db" officeooo:paragraph-rsid="001700db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officeooo:rsid="001700db" officeooo:paragraph-rsid="001700db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0"/>POTNI STROŠKI NASTOPAJOČIH </text:p>
      <text:p text:style-name="P1"/>
      <text:p text:style-name="P1">1. <text:s/>Skupina Katrca <text:s text:c="23"/>40€</text:p>
      <text:p text:style-name="P1">2. <text:s/>Skupina Mak</text:p>
      <text:p text:style-name="P1">3. <text:s/>Obers bend-ozvočenje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4:10:43.503000000</meta:creation-date>
    <dc:date>2015-09-15T14:14:38.124000000</dc:date>
    <meta:editing-duration>PT3M56S</meta:editing-duration>
    <meta:editing-cycles>1</meta:editing-cycles>
    <meta:document-statistic meta:table-count="0" meta:image-count="0" meta:object-count="0" meta:page-count="1" meta:paragraph-count="4" meta:word-count="13" meta:character-count="149" meta:non-whitespace-character-count="75"/>
    <meta:generator>LibreOffice/5.0.1.2$Windows_x86 LibreOffice_project/81898c9f5c0d43f3473ba111d7b351050be20261</meta:generator>
  </office:meta>
</office:document-meta>
</file>