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60pt" fo:font-weight="bold" officeooo:rsid="00149f3a" officeooo:paragraph-rsid="001087e5" style:font-size-asian="60pt" style:font-weight-asian="bold" style:font-size-complex="6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Monotype Corsiva" fo:font-size="48pt" officeooo:rsid="00149f3a" officeooo:paragraph-rsid="001087e5" style:font-size-asian="48pt" style:font-size-complex="48pt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/>
      <style:text-properties style:font-name="Monotype Corsiva" fo:font-size="48pt" fo:font-weight="bold" officeooo:paragraph-rsid="001087e5" style:font-size-asian="48pt" style:font-weight-asian="bold" style:font-name-complex="Times New Roman" style:font-size-complex="48pt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/>
      <style:text-properties style:font-name="Monotype Corsiva" fo:font-size="36pt" fo:font-weight="bold" style:font-size-asian="36pt" style:font-weight-asian="bold" style:font-name-complex="Times New Roman" style:font-size-complex="36pt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/>
      <style:text-properties style:font-name="Monotype Corsiva"/>
    </style:style>
    <style:style style:name="P6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/>
      <style:text-properties style:font-name="Monotype Corsiva" fo:font-size="28pt" fo:font-weight="bold" style:font-size-asian="28pt" style:font-weight-asian="bold" style:font-name-complex="Times New Roman" style:font-size-complex="28pt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/>
      <style:text-properties style:font-name="Monotype Corsiva" fo:font-size="32pt" fo:font-weight="bold" style:font-size-asian="28pt" style:font-weight-asian="bold" style:font-name-complex="Times New Roman" style:font-size-complex="32pt"/>
    </style:style>
    <style:style style:name="P8" style:family="paragraph" style:parent-style-name="Standard" style:master-page-name="Standard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 style:page-number="auto"/>
      <style:text-properties style:font-name="Monotype Corsiva" fo:font-size="72pt" fo:font-weight="bold" style:font-size-asian="72pt" style:font-weight-asian="bold" style:font-name-complex="Times New Roman" style:font-size-complex="72pt"/>
    </style:style>
    <style:style style:name="P9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Monotype Corsiva" fo:font-size="36pt" fo:font-weight="bold" style:font-size-asian="36pt" style:font-weight-asian="bold" style:font-name-complex="Times New Roman" style:font-size-complex="36pt"/>
    </style:style>
    <style:style style:name="P10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1.501cm" style:auto-text-indent="false"/>
      <style:text-properties style:font-name="Monotype Corsiv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36pt" fo:font-weight="bold" style:font-size-asian="36pt" style:font-weight-asian="bold" style:font-name-complex="Times New Roman" style:font-size-complex="36pt"/>
    </style:style>
    <style:style style:name="T4" style:family="text">
      <style:text-properties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T5" style:family="text">
      <style:text-properties style:font-name="Times New Roman" fo:font-size="36pt" style:font-size-asian="36pt" style:font-size-complex="36pt"/>
    </style:style>
    <style:style style:name="T6" style:family="text"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T7" style:family="text">
      <style:text-properties fo:font-size="36pt" fo:font-weight="bold" style:font-size-asian="36pt" style:font-weight-asian="bold" style:font-name-complex="Times New Roman" style:font-size-complex="36pt"/>
    </style:style>
    <style:style style:name="T8" style:family="text">
      <style:text-properties fo:font-size="36pt" fo:font-weight="bold" style:font-name-asian="Times New Roman" style:font-size-asian="36pt" style:font-weight-asian="bold" style:font-name-complex="Times New Roman" style:font-size-complex="36pt"/>
    </style:style>
    <style:style style:name="T9" style:family="text">
      <style:text-properties fo:font-size="28pt" fo:font-weight="bold" style:font-size-asian="28pt" style:font-weight-asian="bold" style:font-name-complex="Times New Roman" style:font-size-complex="28pt"/>
    </style:style>
    <style:style style:name="T10" style:family="text">
      <style:text-properties style:font-name="Monotype Corsiva" fo:font-size="24pt" officeooo:rsid="00149f3a" style:font-size-asian="21pt" style:font-size-complex="24pt" style:font-weight-complex="bold"/>
    </style:style>
    <style:style style:name="T11" style:family="text">
      <style:text-properties style:font-name="Monotype Corsiva" fo:font-size="24pt" officeooo:rsid="0018aca6" style:font-size-asian="21pt" style:font-size-complex="24pt" style:font-weight-complex="bold"/>
    </style:style>
    <style:style style:name="T12" style:family="text">
      <style:text-properties style:font-name="Monotype Corsiva" officeooo:rsid="00149f3a" style:font-weight-complex="bold"/>
    </style:style>
    <style:style style:name="T13" style:family="text">
      <style:text-properties style:font-name="Monotype Corsiva" officeooo:rsid="0018aca6" style:font-weight-complex="bold"/>
    </style:style>
    <style:style style:name="T14" style:family="text">
      <style:text-properties fo:font-size="96pt" style:font-size-asian="84pt" style:font-size-complex="96pt"/>
    </style:style>
    <style:style style:name="T15" style:family="text">
      <style:text-properties fo:font-size="120pt" style:font-size-asian="120pt" style:font-size-complex="120pt"/>
    </style:style>
    <style:style style:name="fr1" style:family="graphic" style:parent-style-name="OLE">
      <style:graphic-properties fo:margin-left="0.319cm" fo:margin-right="0.319cm" style:run-through="foreground" style:wrap="run-through" style:number-wrapped-paragraphs="no-limit" style:vertical-pos="middle" style:vertical-rel="paragraph" style:horizontal-pos="from-left" style:horizontal-rel="paragraph" fo:padding="0cm" fo:border="none" style:shadow="none" draw:shadow-opacity="100%" draw:ole-draw-aspect="1" draw:visible-area-top="0cm" draw:visible-area-width="5.396cm" draw:visible-area-height="5.1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redmet1" text:anchor-type="char" svg:x="0.15cm" svg:width="4.001cm" svg:height="3.79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5">VABILO</text:span> </text:p>
      <text:p text:style-name="P7"/>
      <text:p text:style-name="P1">Župnijska Karitas Rovte</text:p>
      <text:p text:style-name="P2">vabi v <text:span text:style-name="T1">nedeljo 8. novembra ob 15. uri</text:span> </text:p>
      <text:p text:style-name="P2">v <text:span text:style-name="T1">Dom krajanov Rovte.</text:span> </text:p>
      <text:p text:style-name="P2">na <text:span text:style-name="T1">20. jubilejni koncert</text:span> z geslom: </text:p>
      <text:p text:style-name="P3"><text:span text:style-name="T12">»</text:span><text:span text:style-name="T13">V</text:span><text:span text:style-name="T12"> službi človekovega dostojanstva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l" fo:country="SI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.499cm" fo:margin-right="1.7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koPc</meta:initial-creator>
    <meta:creation-date>2015-10-19T16:38:00</meta:creation-date>
    <dc:date>2015-10-20T11:56:36.610000000</dc:date>
    <meta:print-date>2015-10-19T16:33:00</meta:print-date>
    <meta:editing-cycles>3</meta:editing-cycles>
    <meta:editing-duration>PT15M34S</meta:editing-duration>
    <meta:document-statistic meta:table-count="0" meta:image-count="0" meta:object-count="1" meta:page-count="1" meta:paragraph-count="6" meta:word-count="26" meta:character-count="160" meta:non-whitespace-character-count="136"/>
    <meta:generator>LibreOffice/5.0.1.2$Windows_x86 LibreOffice_project/81898c9f5c0d43f3473ba111d7b351050be20261</meta:generator>
  </office:meta>
</office:document-meta>
</file>