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1" fo:font-size="18pt" officeooo:rsid="000b75a8" officeooo:paragraph-rsid="000b75a8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8pt" officeooo:rsid="000b75a8" officeooo:paragraph-rsid="000b75a8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8pt" officeooo:rsid="00143040" officeooo:paragraph-rsid="00143040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8pt" officeooo:paragraph-rsid="000b75a8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20pt" officeooo:rsid="000b75a8" officeooo:paragraph-rsid="000b75a8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style:font-name="Verdana1" fo:font-size="20pt" officeooo:rsid="000b75a8" officeooo:paragraph-rsid="000b75a8" style:font-size-asian="20pt" style:font-size-complex="20pt"/>
    </style:style>
    <style:style style:name="T1" style:family="text">
      <style:text-properties officeooo:rsid="000cf146"/>
    </style:style>
    <style:style style:name="T2" style:family="text">
      <style:text-properties officeooo:rsid="00100928"/>
    </style:style>
    <style:style style:name="T3" style:family="text">
      <style:text-properties officeooo:rsid="0011a2c3"/>
    </style:style>
    <style:style style:name="T4" style:family="text">
      <style:text-properties officeooo:rsid="00136ba3"/>
    </style:style>
    <style:style style:name="T5" style:family="text">
      <style:text-properties officeooo:rsid="0015655b"/>
    </style:style>
    <style:style style:name="T6" style:family="text">
      <style:text-properties officeooo:rsid="001584d1"/>
    </style:style>
    <style:style style:name="T7" style:family="text">
      <style:text-properties officeooo:rsid="0015ccc7"/>
    </style:style>
    <style:style style:name="T8" style:family="text">
      <style:text-properties officeooo:rsid="00160141"/>
    </style:style>
    <style:style style:name="T9" style:family="text">
      <style:text-properties officeooo:rsid="0017d79f"/>
    </style:style>
    <style:style style:name="T10" style:family="text">
      <style:text-properties officeooo:rsid="001ad9fa"/>
    </style:style>
    <style:style style:name="T11" style:family="text">
      <style:text-properties style:font-name="Verdana" officeooo:rsid="0015ccc7"/>
    </style:style>
    <style:style style:name="T12" style:family="text">
      <style:text-properties officeooo:rsid="001c3354"/>
    </style:style>
    <style:style style:name="T13" style:family="text">
      <style:text-properties officeooo:rsid="001c7106"/>
    </style:style>
    <style:style style:name="T14" style:family="text">
      <style:text-properties officeooo:rsid="001d60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RSTNI RED NASTOPAJOČIH NA KONCERTU </text:p>
      <text:p text:style-name="P6"/>
      <text:p text:style-name="P1">pred začetkom <text:span text:style-name="T1">p</text:span>ritrkovalci</text:p>
      <text:p text:style-name="P2"/>
      <text:p text:style-name="P1">1. <text:s text:c="2"/><text:span text:style-name="T10">Mladi Harmonikarji </text:span></text:p>
      <text:p text:style-name="P1">2. <text:s text:c="2"/><text:span text:style-name="T14">Osnovna šola <text:s/></text:span></text:p>
      <text:p text:style-name="P1">3. <text:s text:c="2"/><text:span text:style-name="T7">Ansambel Javor</text:span></text:p>
      <text:p text:style-name="P1"><text:span text:style-name="T8">4</text:span>. <text:s text:c="2"/>Perice iz Šentjošta</text:p>
      <text:p text:style-name="P1"><text:span text:style-name="T9">5</text:span>. <text:s text:c="2"/><text:span text:style-name="T10">Ansambel Matjaža Koklja</text:span></text:p>
      <text:p text:style-name="P1"><text:span text:style-name="T9">6</text:span>. <text:s text:c="2"/>Mešani cerkveni <text:span text:style-name="T6">pevski </text:span>zbor z godali</text:p>
      <text:p text:style-name="P1"><text:span text:style-name="T9">7</text:span>. <text:s text:c="2"/>Nagovor nadškofa Stanislava Zoreta </text:p>
      <text:p text:style-name="P1"><text:span text:style-name="T9">8</text:span>. <text:s text:c="2"/><text:span text:style-name="T4">Tiana pevka (Tina Kadunc)</text:span></text:p>
      <text:p text:style-name="P1"><text:span text:style-name="T14">9</text:span>. <text:s text:c="2"/><text:span text:style-name="T10">Fantovski zbor Dobrava</text:span></text:p>
      <text:p text:style-name="P1"><text:span text:style-name="T2">10</text:span>. <text:span text:style-name="T3">Glasbena skupina Katrca</text:span></text:p>
      <text:p text:style-name="P3">1<text:span text:style-name="T14">1</text:span>. DUO Mir</text:p>
      <text:p text:style-name="P4">1<text:span text:style-name="T14">2</text:span>. <text:span text:style-name="T7">Ober</text:span><text:span text:style-name="T11">'</text:span><text:span text:style-name="T7">s bend</text:span></text:p>
      <text:p text:style-name="P1">1<text:span text:style-name="T14">3</text:span>. Godba na pihala <text:span text:style-name="T13">Ži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2" style:display-name="ListLabel 2" style:family="text">
      <style:text-properties style:font-name="Arial Narrow" fo:font-family="'Arial Narrow'" style:font-family-generic="roman" style:font-pitch="variable" fo:font-size="20pt" fo:font-weight="bold"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fo:font-family="'Arial Narrow'" style:font-style-name="Navadno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1:16:49.979000000</meta:creation-date>
    <dc:date>2015-11-04T09:08:17.826000000</dc:date>
    <meta:editing-duration>PT1H14M52S</meta:editing-duration>
    <meta:editing-cycles>18</meta:editing-cycles>
    <meta:generator>LibreOffice/5.0.1.2$Windows_x86 LibreOffice_project/81898c9f5c0d43f3473ba111d7b351050be20261</meta:generator>
    <meta:print-date>2015-10-06T18:59:34.992000000</meta:print-date>
    <meta:document-statistic meta:table-count="0" meta:image-count="0" meta:object-count="0" meta:page-count="1" meta:paragraph-count="15" meta:word-count="61" meta:character-count="391" meta:non-whitespace-character-count="322"/>
  </office:meta>
</office:document-meta>
</file>