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23a8" officeooo:paragraph-rsid="001623a8"/>
    </style:style>
    <style:style style:name="P2" style:family="paragraph" style:parent-style-name="Standard">
      <style:text-properties fo:font-size="14pt" officeooo:rsid="001623a8" officeooo:paragraph-rsid="001623a8" style:font-size-asian="14pt" style:font-size-complex="14pt"/>
    </style:style>
    <style:style style:name="P3" style:family="paragraph" style:parent-style-name="Standard">
      <style:text-properties fo:font-size="14pt" officeooo:rsid="001623a8" officeooo:paragraph-rsid="00182aac" style:font-size-asian="14pt" style:font-size-complex="14pt"/>
    </style:style>
    <style:style style:name="P4" style:family="paragraph" style:parent-style-name="Standard">
      <style:text-properties fo:font-size="14pt" officeooo:rsid="00182aac" officeooo:paragraph-rsid="00182aac" style:font-size-asian="14pt" style:font-size-complex="14pt"/>
    </style:style>
    <style:style style:name="P5" style:family="paragraph" style:parent-style-name="Standard">
      <style:text-properties fo:font-size="14pt" officeooo:rsid="001807aa" officeooo:paragraph-rsid="001807aa" style:font-size-asian="14pt" style:font-size-complex="14pt"/>
    </style:style>
    <style:style style:name="P6" style:family="paragraph" style:parent-style-name="Standard">
      <style:text-properties fo:font-size="14pt" officeooo:rsid="00182aac" officeooo:paragraph-rsid="00182aac" style:font-size-asian="14pt" style:font-size-complex="14pt"/>
    </style:style>
    <style:style style:name="P7" style:family="paragraph" style:parent-style-name="Standard">
      <style:text-properties fo:font-size="14pt" officeooo:rsid="001e359f" officeooo:paragraph-rsid="001623a8" style:font-size-asian="14pt" style:font-size-complex="14pt"/>
    </style:style>
    <style:style style:name="P8" style:family="paragraph" style:parent-style-name="Standard">
      <style:text-properties fo:font-size="16pt" fo:font-weight="bold" officeooo:rsid="00249bbe" officeooo:paragraph-rsid="00249bbe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1807aa"/>
    </style:style>
    <style:style style:name="P10" style:family="paragraph" style:parent-style-name="Standard">
      <style:paragraph-properties fo:line-height="150%"/>
      <style:text-properties officeooo:paragraph-rsid="00249bbe"/>
    </style:style>
    <style:style style:name="P11" style:family="paragraph" style:parent-style-name="Standard">
      <style:paragraph-properties fo:margin-left="-0.101cm" fo:margin-right="0cm" fo:margin-top="0cm" fo:margin-bottom="0.199cm" loext:contextual-spacing="false" fo:line-height="150%" fo:text-indent="0cm" style:auto-text-indent="false"/>
      <style:text-properties officeooo:paragraph-rsid="00249bbe"/>
    </style:style>
    <style:style style:name="T1" style:family="text">
      <style:text-properties officeooo:rsid="00182aac"/>
    </style:style>
    <style:style style:name="T2" style:family="text">
      <style:text-properties officeooo:rsid="0019dcef"/>
    </style:style>
    <style:style style:name="T3" style:family="text">
      <style:text-properties officeooo:rsid="001c4804"/>
    </style:style>
    <style:style style:name="T4" style:family="text">
      <style:text-properties officeooo:rsid="001e0c50"/>
    </style:style>
    <style:style style:name="T5" style:family="text">
      <style:text-properties officeooo:rsid="001fda69"/>
    </style:style>
    <style:style style:name="T6" style:family="text">
      <style:text-properties officeooo:rsid="00218ad8"/>
    </style:style>
    <style:style style:name="T7" style:family="text">
      <style:text-properties officeooo:rsid="00235706"/>
    </style:style>
    <style:style style:name="T8" style:family="text">
      <style:text-properties officeooo:rsid="00249bbe"/>
    </style:style>
    <style:style style:name="T9" style:family="text">
      <style:text-properties officeooo:rsid="001807aa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27e137" style:font-name-complex="Times New Roman1"/>
    </style:style>
    <style:style style:name="T12" style:family="text">
      <style:text-properties fo:font-size="14pt" officeooo:rsid="001807aa" style:font-size-asian="14pt" style:font-size-complex="14pt"/>
    </style:style>
    <style:style style:name="T13" style:family="text">
      <style:text-properties fo:font-size="14pt" officeooo:rsid="00182aac" style:font-size-asian="14pt" style:font-size-complex="14pt"/>
    </style:style>
    <style:style style:name="T14" style:family="text">
      <style:text-properties fo:font-size="14pt" officeooo:rsid="00249bbe" style:font-size-asian="14pt" style:font-size-complex="14pt"/>
    </style:style>
    <style:style style:name="T15" style:family="text">
      <style:text-properties fo:font-size="14pt" officeooo:rsid="0019dcef" style:font-size-asian="14pt" style:font-size-complex="14pt"/>
    </style:style>
    <style:style style:name="T16" style:family="text">
      <style:text-properties officeooo:rsid="002603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0. jubilejni dobrodelni koncert Župnijske Karitas Rovte</text:p>
      <text:p text:style-name="P2"/>
      <text:p text:style-name="P2">Lep pozdrav vsem <text:span text:style-name="T8">bralcem Notranjskih-primorskih novic</text:span>. </text:p>
      <text:p text:style-name="P2">Za našo župnijsko Karitas Rovte je bil <text:span text:style-name="T16">v nedeljo </text:span>popoldne praznik </text:p>
      <text:p text:style-name="P4">Že 15 minut pred začetkom so se oglasili miniaturni zvonovi in dali vedeti, da bo </text:p>
      <text:p text:style-name="P4"><text:span text:style-name="T3">t</text:span>o lepo praznično popoldne, <text:span text:style-name="T3">saj smo imeli 20. jubilejni koncert. </text:span></text:p>
      <text:p text:style-name="P4">Obiskovalci so pridno polnili našo dvorano. <text:s/></text:p>
      <text:p text:style-name="P3"><text:span text:style-name="T4">Točno ob 15. uri <text:s/>so zvonovi utihnili in se je v zaodrju zaslišala <text:s/>recitacija ljudske pesmi <text:s/>Večerni zvon.</text:span> </text:p>
      <text:p text:style-name="P7">Spomin se je vračal <text:s/>nazaj v vsakoletne koncerte zadnjih 19 <text:s text:c="2"/>let do <text:s/>danes.</text:p>
      <text:p text:style-name="P2">Pridružili so se nam vsi povezovalci koncerta doslej. </text:p>
      <text:p text:style-name="P3">Pa tudi izbor je bil primeren, saj so nastopil<text:span text:style-name="T1">e</text:span> tiste skupine <text:span text:style-name="T1">in pevci, </text:span></text:p>
      <text:p text:style-name="P3">ki so nas v teh letih večkrat <text:s/>razveselile. </text:p>
      <text:p text:style-name="P2">Zelo smo ponosni, da je na slavnostn<text:span text:style-name="T5">em </text:span>koncert<text:span text:style-name="T5">u spregovoril </text:span><text:s/>tudi naš nadškof. <text:span text:style-name="T5">Msgr. </text:span>Stanislav Zore. Pohvalil je naše delo in dejal, da je <text:span text:style-name="T4">naš</text:span> koncert poučen tudi zanj, saj se vidi koliko truda in dela vložijo župnijske Karitas v takšno ali drugačno delo. <text:span text:style-name="T8">Ne smemo ostati na lovorikah, pač pa nadaljevati svoje karitativno poslanstvo in ga posredovati tudi drugim. </text:span>Treba pa je tudi praznovati in ljudi razveseljevati. <text:span text:style-name="T6">In to je bilo tudi <text:s/>današnje popoldne.</text:span></text:p>
      <text:p text:style-name="P2">Vezni tekst, ki ga je pripravila gospa Drmota Rezka je vse skozi spremljal tudi geslo koncerta: V službi človekovega dostojanstva. </text:p>
      <text:p text:style-name="P2">Za našo Župnijsko Karitas je bilo veliko priznanje, da sta <text:span text:style-name="T6">bila na koncertu tudi </text:span><text:s/>gospod <text:span text:style-name="T6">msgr. </text:span>nadškof Stanislav <text:span text:style-name="T6">Zore</text:span> i<text:span text:style-name="T4">n</text:span> predsednik Škofijske Karitas Ljubljana gospod Marko Čižman. <text:span text:style-name="T9">To je priznanje, da delamo v Službi človekovega dostojanstva, kar je za današnji čas izrednega pomena. </text:span></text:p>
      <text:p text:style-name="P9"><text:span text:style-name="T12">Krajevna skupnost Rovte se je zahvalila naši </text:span><text:span text:style-name="T13">Ž</text:span><text:span text:style-name="T12">upnijski </text:span><text:span text:style-name="T13">K</text:span><text:span text:style-name="T12">aritas za vse dobro delo, ki smo ga opravili v teh 21. letih delovanja </text:span><text:span text:style-name="T14">z naslednjo obrazložitvijo: </text:span></text:p>
      <text:p text:style-name="P10"><text:span text:style-name="T10">Župnijska Karitas Rovte je ena tistih združenj v kraju, ki z svojim delom izstopa. Prireditve kot je današnja , ki vsako leto do zadnjega kotička napolni Dom krajanov <text:s/>opazno zaznamuje podobo kraja. <text:s/>Zavedamo se koliko prostovoljnih ur posameznikov je bilo opravljenih v dobrih dvajsetih letih delovanja. Zato se vam skušamo oddolžiti z skromnim priznanjem, ki naj vam bo v spodbudo za nadaljnje delo. Hvala tajniku Hieronimu Kavčič in vsem njegovim zvestim sodelavcem. Ostanite še naprej tako predani svojemu poslanstvu v delu za sočloveka. </text:span></text:p>
      <text:p text:style-name="P10"><text:span text:style-name="T10">Priznanje v imenu KS Rovte </text:span><text:span text:style-name="T11">je</text:span><text:span text:style-name="T10"> podelil predsednik KS Viktor Trček.</text:span></text:p>
      <text:p text:style-name="P10"><text:span text:style-name="T13">Tudi Miheličeva, kje lastovke gnezdijo, je nazorno pokazala, da se lastovke vračajo nazaj v rodno gnezdo, <text:s/>kot smo se vračali mi </text:span><text:span text:style-name="T15">v leta nazaj </text:span><text:span text:style-name="T13">s svojimi nastopajočimi, lepimi zgodbami v pesmi. </text:span></text:p>
      <text:p text:style-name="P5"><text:span text:style-name="T4">Višek </text:span><text:s/>pa je prispevala pihalna godba iz Žirov, tudi s pesmijo Marija mati ljubljena. </text:p>
      <text:p text:style-name="P5">Z Golico pa smo zaključili in prehajamo <text:span text:style-name="T7">in vabimo </text:span>na 21. dobrodelni <text:span text:style-name="T7">k</text:span>oncert <text:span text:style-name="T7">drugo leto</text:span>. </text:p>
      <text:p text:style-name="P5">Bogu hvala za tako bogat da<text:span text:style-name="T2">n</text:span>. <text:s text:c="6"/><text:span text:style-name="T8"><text:s text:c="36"/>H. K. </text:span></text:p>
      <text:p text:style-name="P5"><text:soft-page-break/>Mir in vse dobro vsem.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9:32:18.875000000</meta:creation-date>
    <dc:date>2015-11-09T18:35:16.568000000</dc:date>
    <meta:editing-duration>PT1H22M15S</meta:editing-duration>
    <meta:editing-cycles>13</meta:editing-cycles>
    <meta:generator>LibreOffice/5.0.1.2$Windows_x86 LibreOffice_project/81898c9f5c0d43f3473ba111d7b351050be20261</meta:generator>
    <meta:print-date>2015-11-08T20:44:45.990000000</meta:print-date>
    <meta:document-statistic meta:table-count="0" meta:image-count="0" meta:object-count="0" meta:page-count="2" meta:paragraph-count="22" meta:word-count="444" meta:character-count="2822" meta:non-whitespace-character-count="2325"/>
  </office:meta>
</office:document-meta>
</file>