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23a8" officeooo:paragraph-rsid="001623a8"/>
    </style:style>
    <style:style style:name="P2" style:family="paragraph" style:parent-style-name="Standard">
      <style:text-properties fo:font-size="14pt" officeooo:rsid="001623a8" officeooo:paragraph-rsid="001623a8" style:font-size-asian="14pt" style:font-size-complex="14pt"/>
    </style:style>
    <style:style style:name="P3" style:family="paragraph" style:parent-style-name="Standard">
      <style:text-properties fo:font-size="14pt" officeooo:rsid="001623a8" officeooo:paragraph-rsid="00182aac" style:font-size-asian="14pt" style:font-size-complex="14pt"/>
    </style:style>
    <style:style style:name="P4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5" style:family="paragraph" style:parent-style-name="Standard">
      <style:text-properties fo:font-size="14pt" officeooo:rsid="001807aa" officeooo:paragraph-rsid="001807aa" style:font-size-asian="14pt" style:font-size-complex="14pt"/>
    </style:style>
    <style:style style:name="P6" style:family="paragraph" style:parent-style-name="Standard">
      <style:text-properties fo:font-size="14pt" officeooo:rsid="00182aac" officeooo:paragraph-rsid="00182aac" style:font-size-asian="14pt" style:font-size-complex="14pt"/>
    </style:style>
    <style:style style:name="P7" style:family="paragraph" style:parent-style-name="Standard">
      <style:text-properties fo:font-size="14pt" officeooo:rsid="001e359f" officeooo:paragraph-rsid="001623a8" style:font-size-asian="14pt" style:font-size-complex="14pt"/>
    </style:style>
    <style:style style:name="P8" style:family="paragraph" style:parent-style-name="Standard">
      <style:text-properties fo:font-size="14pt" officeooo:rsid="001623a8" officeooo:paragraph-rsid="0026d266" style:font-size-asian="14pt" style:font-size-complex="14pt"/>
    </style:style>
    <style:style style:name="P9" style:family="paragraph" style:parent-style-name="Standard">
      <style:text-properties fo:font-size="14pt" officeooo:rsid="001623a8" officeooo:paragraph-rsid="001623a8" style:font-size-asian="14pt" style:font-size-complex="14pt"/>
    </style:style>
    <style:style style:name="P10" style:family="paragraph" style:parent-style-name="Standard">
      <style:text-properties fo:font-size="16pt" officeooo:rsid="001623a8" officeooo:paragraph-rsid="001623a8" style:font-size-asian="16pt" style:font-size-complex="16pt"/>
    </style:style>
    <style:style style:name="P11" style:family="paragraph" style:parent-style-name="Standard">
      <style:text-properties fo:font-size="16pt" officeooo:rsid="0025541f" officeooo:paragraph-rsid="0025541f" style:font-size-asian="16pt" style:font-size-complex="16pt"/>
    </style:style>
    <style:style style:name="T1" style:family="text">
      <style:text-properties officeooo:rsid="00182aac"/>
    </style:style>
    <style:style style:name="T2" style:family="text">
      <style:text-properties officeooo:rsid="0019dcef"/>
    </style:style>
    <style:style style:name="T3" style:family="text">
      <style:text-properties officeooo:rsid="001bd9bf"/>
    </style:style>
    <style:style style:name="T4" style:family="text">
      <style:text-properties officeooo:rsid="001c4804"/>
    </style:style>
    <style:style style:name="T5" style:family="text">
      <style:text-properties officeooo:rsid="001e0c50"/>
    </style:style>
    <style:style style:name="T6" style:family="text">
      <style:text-properties officeooo:rsid="001fda69"/>
    </style:style>
    <style:style style:name="T7" style:family="text">
      <style:text-properties officeooo:rsid="00218ad8"/>
    </style:style>
    <style:style style:name="T8" style:family="text">
      <style:text-properties officeooo:rsid="002357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0"><text:span text:style-name="T3">Poročilo o k</text:span>oncert<text:span text:style-name="T3">u</text:span> za radio Ognjišče. </text:p>
      <text:p text:style-name="P10"/>
      <text:p text:style-name="P11">Včasih čas prehitro beži, </text:p>
      <text:p text:style-name="P11">včasih se zdi kot da spi, </text:p>
      <text:p text:style-name="P11">Vsakdo mu da svoj obraz, </text:p>
      <text:p text:style-name="P11">ki v sebi skriva zmago in poraz. </text:p>
      <text:p text:style-name="P2"/>
      <text:p text:style-name="P2">Lep pozdrav vsem poslušalcem na radiu Ognjišče. </text:p>
      <text:p text:style-name="P2">Za našo župnijsko Karitas Rovte je bil včeraj popoldne praznik </text:p>
      <text:p text:style-name="P4">Že 15 minut pred začetkom so se oglasili miniaturni zvonovi in dali vedeti, da bo </text:p>
      <text:p text:style-name="P4"><text:span text:style-name="T4">t</text:span>o lepo praznično popoldne, <text:span text:style-name="T4">saj smo imeli 20. jubilejni koncert. </text:span></text:p>
      <text:p text:style-name="P4">Obiskovalci so pridno polnili našo dvorano. <text:s/></text:p>
      <text:p text:style-name="P3"><text:span text:style-name="T5">Točno ob 15. uri <text:s/>so zvonovi utihnili in se je v zaodrju zaslišala <text:s/>recitacija ljudske pesmi <text:s/>Večerni zvon.</text:span> </text:p>
      <text:p text:style-name="P7">Spomin se je vračal <text:s/>nazaj v vsakoletne koncerte zadnjih 19 <text:s text:c="2"/>let do <text:s/>danes.</text:p>
      <text:p text:style-name="P2">Pridružili so se nam vsi povezovalci koncerta doslej. </text:p>
      <text:p text:style-name="P3">Pa tudi izbor je bil primeren, saj so nastopil<text:span text:style-name="T1">e</text:span> tiste skupine <text:span text:style-name="T1">in pevci, </text:span></text:p>
      <text:p text:style-name="P3">ki so nas v teh letih večkrat <text:s/>razveselile. </text:p>
      <text:p text:style-name="P2">Zelo smo ponosni, da je na slavnostn<text:span text:style-name="T6">em </text:span>koncert<text:span text:style-name="T6">u spregovoril </text:span><text:s/>tudi naš nadškof. <text:span text:style-name="T6">Msgr. </text:span>Stanislav Zore. Pohvalil je naše delo in dejal, da je <text:span text:style-name="T5">naš</text:span> koncert poučen tudi zanj, saj se vidi koliko truda in dela vložijo župnijske Karitas v takšno ali drugačno delo. </text:p>
      <text:p text:style-name="P2">Treba pa je tudi praznovati in ljudi razveseljevati. <text:span text:style-name="T7">In to je bilo tudi <text:s/>današnje popoldne.</text:span></text:p>
      <text:p text:style-name="P2">Vezni tekst, ki ga je pripravila gospa Drmota Rezka je vse skozi spremljal tudi geslo koncerta: V službi človekovega dostojanstva. </text:p>
      <text:p text:style-name="P2">Za našo Župnijsko Karitas je bilo veliko priznanje, da sta <text:span text:style-name="T7">bila na koncertu tudi </text:span><text:s/>gospod <text:span text:style-name="T7">msgr. </text:span>nadškof Stanislav <text:span text:style-name="T7">Zore</text:span> i<text:span text:style-name="T5">n</text:span> predsednik Škofijske Karitas Ljubljana gospod Marko Čižman. </text:p>
      <text:p text:style-name="P5">To je priznanje, da delamo v Službi človekovega dostojanstva. </text:p>
      <text:p text:style-name="P5">Krajevna skupnost Rovte se je zahvalila naši <text:span text:style-name="T1">Ž</text:span>upnijski <text:span text:style-name="T1">K</text:span>aritas za vse dobro delo, ki smo ga opravili v teh 21. letih delovanja. </text:p>
      <text:p text:style-name="P4">Tudi Miheličeva, kje lastovke gnezdijo, je nazorno pokazala, da se lastovke vračajo nazaj v rodno gnezdo, <text:s/>kot smo se vračali mi <text:span text:style-name="T2">v leta nazaj </text:span>s svojimi nastopajočimi, lepimi zgodbami v pesmi. </text:p>
      <text:p text:style-name="P5"><text:span text:style-name="T5">Višek </text:span><text:s/>pa je prispevala pihalna godba iz Žirov, tudi s pesmijo Marija mati ljubljena. </text:p>
      <text:p text:style-name="P5">Z Golico pa smo zaključili in prehajamo <text:span text:style-name="T8">in vabimo </text:span>na 21. dobrodelni <text:span text:style-name="T8">k</text:span>oncert <text:span text:style-name="T8">drugo leto</text:span>. </text:p>
      <text:p text:style-name="P5">Bogu hvala za tako bogat da<text:span text:style-name="T2">n</text:span>. </text:p>
      <text:p text:style-name="P5">Mir in vse dobro vsem.</text:p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8T19:32:18.875000000</meta:creation-date>
    <dc:date>2015-11-11T17:44:31.223000000</dc:date>
    <meta:editing-duration>PT1H13M</meta:editing-duration>
    <meta:editing-cycles>11</meta:editing-cycles>
    <meta:generator>LibreOffice/5.0.1.2$Windows_x86 LibreOffice_project/81898c9f5c0d43f3473ba111d7b351050be20261</meta:generator>
    <meta:print-date>2015-11-08T20:44:45.990000000</meta:print-date>
    <meta:document-statistic meta:table-count="0" meta:image-count="0" meta:object-count="0" meta:page-count="1" meta:paragraph-count="26" meta:word-count="343" meta:character-count="2073" meta:non-whitespace-character-count="1719"/>
  </office:meta>
</office:document-meta>
</file>