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onatorji DO TEGA TRENUTKA SO:</text:p>
      <text:p text:style-name="P1"/>
      <text:p text:style-name="P1">MIZARSTVO LOGAR S.P. ROVTE</text:p>
      <text:p text:style-name="P1">ALBATROS D.O.O.</text:p>
      <text:p text:style-name="P1">ZAVČAN D.O.O. ROVTE</text:p>
      <text:p text:style-name="P1">BOŠTJAN PODOBNIK S.P. ROVTARSKE ŽIBRŠE</text:p>
      <text:p text:style-name="P1">NOVA SLOVENIJA LOGATEC</text:p>
      <text:p text:style-name="P1">FRANCI OBLAK- AVTOBUSNI PREVOZI  HLEVNI VRH</text:p>
      <text:p text:style-name="P1">GOSTILNA TAVŽENTROŽA TRATE</text:p>
      <text:p text:style-name="P1">MIVŠEK MARJAN S.P. HLEVNI VRH</text:p>
      <text:p text:style-name="P1">LUKAN ANTON S.P. PETKOVEC</text:p>
      <text:p text:style-name="P1">TRPIN ROBERT S.P. ROVTARSKE ŽIBRŠE</text:p>
      <text:p text:style-name="P1">TIGRAD D.O.O LAVROVEC</text:p>
      <text:p text:style-name="P1">SDS LOGATEC</text:p>
      <text:p text:style-name="P1">TALG D.O.O. PETKOVEC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9:52:25.792000000</meta:creation-date>
    <dc:date>2015-11-06T19:53:31.389000000</dc:date>
    <meta:editing-duration>PT1M6S</meta:editing-duration>
    <meta:editing-cycles>1</meta:editing-cycles>
    <meta:document-statistic meta:table-count="0" meta:image-count="0" meta:object-count="0" meta:page-count="1" meta:paragraph-count="14" meta:word-count="53" meta:character-count="359" meta:non-whitespace-character-count="319"/>
    <meta:generator>LibreOffice/5.0.1.2$Windows_x86 LibreOffice_project/81898c9f5c0d43f3473ba111d7b351050be20261</meta:generator>
  </office:meta>
</office:document-meta>
</file>