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line-height="150%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20pt" fo:language="sl" fo:country="SI" style:font-size-asian="20pt" style:language-asian="sl" style:country-asian="SI" style:font-name-complex="Arial" style:font-size-complex="20pt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officeooo:paragraph-rsid="0007f863" style:font-size-asian="20pt" style:font-name-complex="Arial" style:font-size-complex="20pt"/>
    </style:style>
    <style:style style:name="P12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14pt" officeooo:paragraph-rsid="0007f863" style:font-size-asian="14pt" style:font-name-complex="Arial" style:font-size-complex="14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officeooo:rsid="0007f863" style:font-size-asian="20pt" style:font-weight-asian="bold" style:font-name-complex="Arial" style:font-size-complex="20pt"/>
    </style:style>
    <style:style style:name="T3" style:family="text">
      <style:text-properties style:font-name="Arial" fo:font-size="20pt" fo:font-weight="bold" officeooo:rsid="000a7984" style:font-size-asian="20pt" style:font-weight-asian="bold" style:font-name-complex="Arial" style:font-size-complex="20pt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20pt" officeooo:rsid="0007f863" style:font-size-asian="20pt" style:font-name-complex="Arial" style:font-size-complex="20pt"/>
    </style:style>
    <style:style style:name="T6" style:family="text">
      <style:text-properties style:font-name="Arial" fo:font-size="20pt" officeooo:rsid="000a7984" style:font-size-asian="20pt" style:font-name-complex="Arial" style:font-size-complex="20pt"/>
    </style:style>
    <style:style style:name="T7" style:family="text">
      <style:text-properties style:font-name="Arial" fo:font-size="20pt" style:font-name-asian="Arial" style:font-size-asian="20pt" style:font-name-complex="Arial" style:font-size-complex="20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officeooo:rsid="0007f863" style:font-size-asian="14pt" style:font-name-complex="Arial" style:font-size-complex="14pt"/>
    </style:style>
    <style:style style:name="T10" style:family="text">
      <style:text-properties style:font-name="Arial" fo:font-size="14pt" officeooo:rsid="000a7984" style:font-size-asian="14pt" style:font-name-complex="Arial" style:font-size-complex="14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398cm" draw:visible-area-height="5.1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redmet1" text:anchor-type="char" svg:x="0cm" svg:y="0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Župnijska Karitas Rovte</text:p>
      <text:p text:style-name="P2"/>
      <text:p text:style-name="P2"/>
      <text:p text:style-name="P3">ZAHVALA</text:p>
      <text:p text:style-name="P2"/>
      <text:p text:style-name="P4"/>
      <text:p text:style-name="P7"><text:span text:style-name="T4">Župnijska Karitas Rovte se najlepše zahvaljuje vsem, ki ste kakorkoli in s čimerkoli pomagali pri izvedbi in se udeležili </text:span><text:span text:style-name="T2">d</text:span><text:span text:style-name="T3">vajsetega</text:span><text:span text:style-name="T1"> </text:span><text:span text:style-name="T3">jubilejnega </text:span><text:span text:style-name="T4">dobrodelnega koncerta <text:s/>Župnijske Karitas Rovte. </text:span></text:p>
      <text:p text:style-name="P1"/>
      <text:p text:style-name="P7"><text:span text:style-name="T7"><text:s/></text:span><text:span text:style-name="T4">Prav lepa hvala vsem tistim ki ste se odzvali akciji zbiranje poljskih pridelkov. </text:span></text:p>
      <text:p text:style-name="P1"/>
      <text:p text:style-name="P1">Najlepša hvala.</text:p>
      <text:p text:style-name="P8"/>
      <text:p text:style-name="P11">Župnijska Karitas <text:s/>Rovte <text:s text:c="3"/></text:p>
      <text:p text:style-name="P12"><text:s text:c="29"/></text:p>
      <text:p text:style-name="P10"><text:span text:style-name="T8">Rovte, </text:span><text:span text:style-name="T9">1</text:span><text:span text:style-name="T10">2.</text:span><text:span text:style-name="T8">.11.201</text:span><text:span text:style-name="T10">5</text:span><text:span text:style-name="T8"> </text:span><text:span text:style-name="T4"><text:s text:c="80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3-11-05T09:02:00</meta:creation-date>
    <dc:date>2015-11-12T09:46:34.462000000</dc:date>
    <meta:print-date>2012-11-06T08:55:00</meta:print-date>
    <meta:editing-cycles>5</meta:editing-cycles>
    <meta:editing-duration>PT4M50S</meta:editing-duration>
    <meta:generator>LibreOffice/5.0.1.2$Windows_x86 LibreOffice_project/81898c9f5c0d43f3473ba111d7b351050be20261</meta:generator>
    <meta:document-statistic meta:table-count="0" meta:image-count="0" meta:object-count="1" meta:page-count="1" meta:paragraph-count="8" meta:word-count="50" meta:character-count="477" meta:non-whitespace-character-count="315"/>
  </office:meta>
</office:document-meta>
</file>