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a92b"/>
    </style:style>
    <style:style style:name="P2" style:family="paragraph" style:parent-style-name="Standard" style:master-page-name="Standard">
      <style:paragraph-properties style:page-number="auto"/>
      <style:text-properties officeooo:paragraph-rsid="000fa92b"/>
    </style:style>
    <style:style style:name="T1" style:family="text">
      <style:text-properties fo:font-weight="bold" style:font-weight-asian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umske punce prihajamo iz vasi Dobovec pod Kumom v Zasavju, od koder tudi naše ime. Ansambel sestavljamo štiri nasmejane, vesele, razigrane najstnice, ki nas povezuje ljubezen do glasbe. Ansambel sestavljamo <text:s/>Teja Grlica ( bas kitara) , Tjaša Judež (vokal) in sestri Katja Hercog (kitara, vokal) in Janja Hercog (harmonika, vokal). <text:s/>Skupaj smo začele igrati decembra 2013 in v tem času smo se predstavile že širši publiki tako v Sloveniji kot tudi v sosednji Avstriji. Zelo rade se udeležimo tudi kakšne dobrodelne prireditve, saj smo zelo vesele, če smo lahko košček v mozaiku in z našo glasbo komu polepšamo življenje. Predstavile smo se že na treh festivalih in pa posnele štiri avtorske skladbe, večine katerih avtor je naš mentor <text:span text:style-name="T1">Nejc Žepič</text:span>. <text:s/></text:p>
      <text:p text:style-name="P1">Prvo smo posnele julija 2014 in sicer polko z naslovom <text:span text:style-name="T1">Frajer</text:span>. Sledila je polka <text:span text:style-name="T1">S kitaro na vas</text:span> in valček <text:span text:style-name="T1">Dragi moj</text:span>. Naša zadnja pa je polka z naslovom <text:span text:style-name="T1">Kriv je cviček</text:span> s katero smo se predstavile na 1. Reviji ženskih narodno zabavnih ansamblov</text:p>
      <text:p text:style-name="Standard"><text:a xlink:type="simple" xlink:href="https://l.facebook.com/l.php?u=https%3A%2F%2Fcdn.fbsbx.com%2Fv%2Ft59.2708-21%2F14622918_602910636561681_6830533429973483520_n.doc%2FKumske-punce-predstavitev-10-2016.doc%3Foh%3D3ef4daa969dd78fca6e56fe529c6785b%26oe%3D5801DEB9%26dl%3D1&amp;h=HAQHR84Or" text:style-name="Internet_20_link" text:visited-style-name="Visited_20_Internet_20_Link"/></text:p>
      <text:p text:style-name="Standard"><text:a xlink:type="simple" xlink:href="https://l.facebook.com/l.php?u=https%3A%2F%2Fcdn.fbsbx.com%2Fv%2Ft59.2708-21%2F14622918_602910636561681_6830533429973483520_n.doc%2FKumske-punce-predstavitev-10-2016.doc%3Foh%3D3ef4daa969dd78fca6e56fe529c6785b%26oe%3D5801DEB9%26dl%3D1&amp;h=HAQHR84Or" text:style-name="Internet_20_link" text:visited-style-name="Visited_20_Internet_20_Link"/></text:p>
      <text:p text:style-name="Standard"><text:a xlink:type="simple" xlink:href="https://l.facebook.com/l.php?u=https%3A%2F%2Fcdn.fbsbx.com%2Fv%2Ft59.2708-21%2F14622918_602910636561681_6830533429973483520_n.doc%2FKumske-punce-predstavitev-10-2016.doc%3Foh%3D3ef4daa969dd78fca6e56fe529c6785b%26oe%3D5801DEB9%26dl%3D1&amp;h=HAQHR84Or" text:style-name="Internet_20_link" text:visited-style-name="Visited_20_Internet_20_Link"/></text:p>
      <text:p text:style-name="Standard"><text:a xlink:type="simple" xlink:href="https://l.facebook.com/l.php?u=https%3A%2F%2Fcdn.fbsbx.com%2Fv%2Ft59.2708-21%2F14622918_602910636561681_6830533429973483520_n.doc%2FKumske-punce-predstavitev-10-2016.doc%3Foh%3D3ef4daa969dd78fca6e56fe529c6785b%26oe%3D5801DEB9%26dl%3D1&amp;h=HAQHR84Or" text:style-name="Internet_20_link" text:visited-style-name="Visited_20_Internet_20_Link"/></text:p>
      <text:p text:style-name="Standard"><text:a xlink:type="simple" xlink:href="https://l.facebook.com/l.php?u=https%3A%2F%2Fcdn.fbsbx.com%2Fv%2Ft59.2708-21%2F14622918_602910636561681_6830533429973483520_n.doc%2FKumske-punce-predstavitev-10-2016.doc%3Foh%3D3ef4daa969dd78fca6e56fe529c6785b%26oe%3D5801DEB9%26dl%3D1&amp;h=HAQHR84Or" text:style-name="Internet_20_link" text:visited-style-name="Visited_20_Internet_20_Link">Kumske-punce-predstavitev 10-2016.doc</text:a></text:p>
      <text:p text:style-name="Standard">1. S kitaro na vas; avtor besedila Nina Cukjati, glasba, aranžma Nejc Žepič 2. Kriv je cviček; besedilo Matej Kocjančič, glasba, aranžma Nejc Žepič</text:p>
      <text:p text:style-name="Standard">plakati oddani danes na pošto. hvala in lp Miha</text:p>
      <text:section text:style-name="Sect1" text:name="js_u">
        <text:p text:style-name="Standard">Najlepša hvala. Se vidimo. Mir in vse dobro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6:04:16.707000000</meta:creation-date>
    <dc:date>2016-10-14T16:26:37.275000000</dc:date>
    <meta:editing-duration>PT4M4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6" meta:word-count="207" meta:character-count="1265" meta:non-whitespace-character-count="1060"/>
  </office:meta>
</office:document-meta>
</file>