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700db" officeooo:paragraph-rsid="001700db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700db" officeooo:paragraph-rsid="001700db" style:font-size-asian="14pt" style:font-size-complex="16pt"/>
    </style:style>
    <style:style style:name="P3" style:family="paragraph" style:parent-style-name="Standard">
      <style:text-properties fo:font-size="16pt" officeooo:rsid="0018058b" officeooo:paragraph-rsid="0018058b" style:font-size-asian="14pt" style:font-size-complex="16pt"/>
    </style:style>
    <style:style style:name="P4" style:family="paragraph" style:parent-style-name="Standard">
      <style:text-properties fo:font-size="16pt" officeooo:rsid="0018058b" officeooo:paragraph-rsid="0018058b" style:font-size-asian="14pt" style:font-size-complex="16pt"/>
    </style:style>
    <style:style style:name="T1" style:family="text">
      <style:text-properties officeooo:rsid="0018058b"/>
    </style:style>
    <style:style style:name="T2" style:family="text">
      <style:text-properties officeooo:rsid="0018d6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0"/>POTNI STROŠKI NASTOPAJOČIH </text:p>
      <text:p text:style-name="P1"/>
      <text:p text:style-name="P1">1. <text:s/><text:span text:style-name="T1">pevec Gianni Rijavec</text:span> <text:s text:c="39"/><text:span text:style-name="T2">4</text:span>0€</text:p>
      <text:p text:style-name="P1">2. <text:s/><text:span text:style-name="T1">ansambel Kumske punce <text:s text:c="2"/>(2 krat 30€) <text:s text:c="12"/>60€</text:span></text:p>
      <text:p text:style-name="P1">3. <text:s/><text:span text:style-name="T1">skupina Oto &amp; Rusi</text:span> <text:s/><text:span text:style-name="T1">iz Brezovice</text:span> <text:s text:c="20"/><text:span text:style-name="T1">30€</text:span></text:p>
      <text:p text:style-name="P3">4. <text:s/>pevka Nataša Madjar <text:s text:c="40"/>20€<text:span text:style-name="T2"> </text:span></text:p>
      <text:p text:style-name="P3">5. ozvočenje Miha Arhar <text:s text:c="40"/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4:10:43.503000000</meta:creation-date>
    <dc:date>2016-11-05T11:26:28.488000000</dc:date>
    <meta:editing-duration>PT22M7S</meta:editing-duration>
    <meta:editing-cycles>4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6" meta:word-count="34" meta:character-count="373" meta:non-whitespace-character-count="155"/>
  </office:meta>
</office:document-meta>
</file>