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722f5" officeooo:paragraph-rsid="001722f5"/>
    </style:style>
    <style:style style:name="P2" style:family="paragraph" style:parent-style-name="Standard">
      <style:paragraph-properties fo:text-align="center" style:justify-single-word="false"/>
      <style:text-properties style:font-name="Times New Roman" officeooo:rsid="001722f5" officeooo:paragraph-rsid="001722f5"/>
    </style:style>
    <style:style style:name="P3" style:family="paragraph" style:parent-style-name="Standard">
      <style:paragraph-properties fo:text-align="start" style:justify-single-word="false"/>
      <style:text-properties style:font-name="Times New Roman" officeooo:rsid="001722f5" officeooo:paragraph-rsid="001722f5"/>
    </style:style>
    <style:style style:name="P4" style:family="paragraph" style:parent-style-name="Standard">
      <style:paragraph-properties fo:text-align="end" style:justify-single-word="false"/>
      <style:text-properties style:font-name="Times New Roman" officeooo:rsid="00181d70" officeooo:paragraph-rsid="00181d7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 dobrodelni koncert »V objemu dobrote« Župnijske Karitas Rovte</text:p>
      <text:p text:style-name="P3"/>
      <text:p text:style-name="P1"/>
      <text:p text:style-name="P1">Župnijska Karitas Rovte vabi v nedeljo 6. novembra ob 15.h na že 21. dobrodelni koncert. S prireditvijo koncerta pridobimo denarna sredstva za pomoč ljudem v stiski. Lansko leto smo imeli 20. jubilejni koncert. Bil je zelo odmeven in zelo pestro izbran. Na njem so se razvrstili vsi voditelji koncertov do sedaj in pa tudi tisti nastopajoči, kateri so že večkrat sodelovali. V teh letih se je nabrala že kar pisana druščina nastopajočih iz vse Slovenije, vrsta zelo dobrih in uspešnih glasbenikov, pa tudi taki, za katere je bil prav nastop na našem koncertu odskočna deska v svet glasbe. Publika je zelo raznolika in kar iz širše okolice Rovt, saj je koncert medijsko zelo odmeven, pa tudi vsi mediji ga radi oglašujete. </text:p>
      <text:p text:style-name="P1">Tudi letos bo program zelo pester in raznolik,za starejše in mlade. Osnovna šola, glasbena šola, pevski zbori, narodna zabavna glasba in zabavna glasba, pevci in seveda brez harmonikarjev ne gre. Letošnje bolj znano ime je pevec Gianni Rijavec in skupina Sinji galeb, pa citre iz pod spretnih prstov sester Pišljar bodo zopet zadonele. Vstop za koncert je prost, zbirali bomo le prostovoljne prispevke, saj eni ne zmorejo večje vstopnine, drugi pa darujejo malo več. V veselem razpoloženju in poslušanju programa smo na koncu vsi dobre volje. Hvala vsem in lepo vabljeni na to nedeljsko popoldne v Rovte. Pridite in izkoristite dobro s prijetnim. </text:p>
      <text:p text:style-name="P1"/>
      <text:p text:style-name="P4">Tajnik Župnijske Karitas Rovte</text:p>
      <text:p text:style-name="P4">Hieronim Kavči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30T14:55:23.842000000</meta:creation-date>
    <dc:date>2016-09-30T15:18:21.604000000</dc:date>
    <meta:editing-duration>PT4M56S</meta:editing-duration>
    <meta:editing-cycles>3</meta:editing-cycles>
    <meta:generator>LibreOffice/5.0.1.2$Windows_x86 LibreOffice_project/81898c9f5c0d43f3473ba111d7b351050be20261</meta:generator>
    <meta:document-statistic meta:table-count="0" meta:image-count="0" meta:object-count="0" meta:page-count="1" meta:paragraph-count="5" meta:word-count="239" meta:character-count="1479" meta:non-whitespace-character-count="1243"/>
  </office:meta>
</office:document-meta>
</file>