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0522" officeooo:paragraph-rsid="00020522"/>
    </style:style>
    <style:style style:name="T1" style:family="text">
      <style:text-properties officeooo:rsid="000205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Nataša Madjar – predstavitev</text:p>
      <text:p text:style-name="P1"/>
      <text:p text:style-name="Standard"><text:span text:style-name="T1">Zdr</text:span>avo. Evo v par stavkih.....Nataša prihaja iz okolice Ljubljane. S petjem je pricela ze v zgodnjih najstniskih letih s šolo solo petja pri Nacetu Junkarju. <text:span text:style-name="T1">I</text:span>zdala je ze tri samostojne projekte (CD-je(....nekaj njenih poznanih skladb...Hvala ti mama, Ljubim samo tebe, Poljubi me v slovo......nato je prišla družina in se je vse malo upočasnilo....po prvem otroku deklici je posnela ponovno dve skladbi..Angel moj in Mali tu, malo tam.....sedaj pa po 5 letnem premiru ponovno z novo skladbo prihaja na odre.......danes bo zapela ........hm....vam se javim...ce bo nova skladba koncana bom to....prva pa bo...Hvala obema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1:26:39.548000000</meta:creation-date>
    <dc:date>2016-11-01T11:29:47.387000000</dc:date>
    <meta:editing-duration>PT3M9S</meta:editing-duration>
    <meta:editing-cycles>1</meta:editing-cycles>
    <meta:document-statistic meta:table-count="0" meta:image-count="0" meta:object-count="0" meta:page-count="1" meta:paragraph-count="2" meta:word-count="96" meta:character-count="652" meta:non-whitespace-character-count="556"/>
    <meta:generator>LibreOffice/5.0.1.2$Windows_x86 LibreOffice_project/81898c9f5c0d43f3473ba111d7b351050be20261</meta:generator>
  </office:meta>
</office:document-meta>
</file>