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Mangal1" svg:font-family="Mangal"/>
    <style:font-face style:name="Courier New" svg:font-family="'Courier New'" style:font-adornments="Navad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properties officeooo:rsid="0005aeec" officeooo:paragraph-rsid="0005aeec"/>
    </style:style>
    <style:style style:name="P2" style:family="paragraph" style:parent-style-name="Standard">
      <style:paragraph-properties fo:text-align="start" style:justify-single-word="false"/>
      <style:text-properties officeooo:paragraph-rsid="000803a7"/>
    </style:style>
    <style:style style:name="P3" style:family="paragraph" style:parent-style-name="Standard">
      <style:paragraph-properties fo:text-align="start" style:justify-single-word="false"/>
      <style:text-properties officeooo:rsid="000667db" officeooo:paragraph-rsid="000667db"/>
    </style:style>
    <style:style style:name="P4" style:family="paragraph" style:parent-style-name="Standard">
      <style:paragraph-properties fo:text-align="start" style:justify-single-word="false"/>
      <style:text-properties officeooo:rsid="000803a7" officeooo:paragraph-rsid="000803a7"/>
    </style:style>
    <style:style style:name="P5" style:family="paragraph" style:parent-style-name="Standard">
      <style:paragraph-properties fo:line-height="150%"/>
      <style:text-properties officeooo:paragraph-rsid="00086f12"/>
    </style:style>
    <style:style style:name="P6" style:family="paragraph" style:parent-style-name="Standard">
      <style:text-properties fo:color="#222222" style:font-name="Arial" fo:font-size="12pt" officeooo:paragraph-rsid="00086f12" fo:background-color="#ffffff" style:font-size-asian="12pt" style:font-name-complex="Arial1" style:font-size-complex="12pt"/>
    </style:style>
    <style:style style:name="P7" style:family="paragraph" style:parent-style-name="Standard">
      <style:text-properties officeooo:paragraph-rsid="00086f12"/>
    </style:style>
    <style:style style:name="P8" style:family="paragraph" style:parent-style-name="Standard">
      <style:paragraph-properties fo:line-height="150%"/>
      <style:text-properties fo:color="#000000" style:font-name="Times New Roman" fo:font-weight="bold" officeooo:paragraph-rsid="00086f12" style:font-weight-asian="bold" style:font-name-complex="Times New Roman1"/>
    </style:style>
    <style:style style:name="P9" style:family="paragraph" style:parent-style-name="Standard">
      <style:paragraph-properties fo:line-height="150%"/>
      <style:text-properties fo:color="#000000" style:font-name="Times New Roman" officeooo:paragraph-rsid="00086f12" style:font-name-complex="Times New Roman1"/>
    </style:style>
    <style:style style:name="P10" style:family="paragraph" style:parent-style-name="Standard">
      <style:text-properties fo:color="#ff0000" style:font-name="Arial" fo:font-size="12pt" officeooo:paragraph-rsid="00086f12" fo:background-color="#eeeeee" style:font-size-asian="12pt" style:font-name-complex="Arial1" style:font-size-complex="12pt"/>
    </style:style>
    <style:style style:name="P11" style:family="paragraph" style:parent-style-name="Standard">
      <style:paragraph-properties fo:margin-top="0.071cm" fo:margin-bottom="0cm" loext:contextual-spacing="false" fo:line-height="150%" fo:text-align="justify" style:justify-single-word="false"/>
      <style:text-properties officeooo:rsid="0008697b" officeooo:paragraph-rsid="0008697b"/>
    </style:style>
    <style:style style:name="P12" style:family="paragraph" style:parent-style-name="Standard">
      <style:paragraph-properties fo:margin-top="0.071cm" fo:margin-bottom="0cm" loext:contextual-spacing="false" fo:line-height="150%" fo:text-align="justify" style:justify-single-word="false"/>
      <style:text-properties officeooo:rsid="0008697b" officeooo:paragraph-rsid="00086f12"/>
    </style:style>
    <style:style style:name="P13" style:family="paragraph" style:parent-style-name="Standard">
      <style:paragraph-properties fo:margin-top="0.071cm" fo:margin-bottom="0cm" loext:contextual-spacing="false" fo:line-height="150%" fo:text-align="justify" style:justify-single-word="false"/>
      <style:text-properties fo:color="#000000" style:font-name="Arial" fo:font-size="12pt" fo:font-weight="normal" officeooo:rsid="0008697b" officeooo:paragraph-rsid="0008697b" style:font-size-asian="12pt" style:font-weight-asian="normal" style:font-name-complex="Arial1" style:font-size-complex="12pt" style:font-weight-complex="normal"/>
    </style:style>
    <style:style style:name="P14" style:family="paragraph" style:parent-style-name="Standard">
      <style:paragraph-properties fo:margin-top="0.071cm" fo:margin-bottom="0cm" loext:contextual-spacing="false" fo:line-height="150%" fo:text-align="justify" style:justify-single-word="false"/>
      <style:text-properties fo:color="#000000" style:font-name="Arial" fo:font-size="12pt" fo:font-weight="normal" officeooo:rsid="0008697b" officeooo:paragraph-rsid="00086f12" style:font-size-asian="12pt" style:font-weight-asian="normal" style:font-name-complex="Arial1" style:font-size-complex="12pt" style:font-weight-complex="normal"/>
    </style:style>
    <style:style style:name="P15" style:family="paragraph" style:parent-style-name="Standard">
      <style:paragraph-properties fo:margin-top="0.071cm" fo:margin-bottom="0cm" loext:contextual-spacing="false" fo:line-height="150%" fo:text-align="justify" style:justify-single-word="false"/>
      <style:text-properties fo:color="#000000" style:font-name="Arial" fo:font-size="12pt" fo:font-weight="normal" officeooo:rsid="00086f12" officeooo:paragraph-rsid="00086f12" style:font-size-asian="12pt" style:font-weight-asian="normal" style:font-name-complex="Arial1" style:font-size-complex="12pt" style:font-weight-complex="normal"/>
    </style:style>
    <style:style style:name="P16" style:family="paragraph" style:parent-style-name="Standard">
      <style:paragraph-properties fo:margin-top="0.071cm" fo:margin-bottom="0cm" loext:contextual-spacing="false" fo:line-height="150%" fo:text-align="justify" style:justify-single-word="false"/>
      <style:text-properties fo:color="#000000" style:font-name="Arial" fo:font-size="12pt" fo:font-weight="normal" officeooo:rsid="00086f12" officeooo:paragraph-rsid="00086f12" fo:background-color="#ffffff" style:font-size-asian="12pt" style:font-weight-asian="normal" style:font-name-complex="Arial1" style:font-size-complex="12pt" style:font-weight-complex="normal"/>
    </style:style>
    <style:style style:name="P17" style:family="paragraph" style:parent-style-name="Standard">
      <style:paragraph-properties fo:margin-left="1.249cm" fo:margin-right="0cm" fo:line-height="150%" fo:text-indent="-1.249cm" style:auto-text-indent="false"/>
      <style:text-properties fo:color="#000000" style:font-name="Times New Roman" fo:font-weight="bold" officeooo:paragraph-rsid="00086f12" style:font-weight-asian="bold" style:font-name-complex="Times New Roman1"/>
    </style:style>
    <style:style style:name="P18" style:family="paragraph" style:parent-style-name="Standard">
      <style:text-properties fo:font-size="16pt" officeooo:rsid="0005aeec" style:font-size-asian="16pt" style:font-size-complex="16pt"/>
    </style:style>
    <style:style style:name="P19" style:family="paragraph" style:parent-style-name="Standard">
      <style:paragraph-properties fo:text-align="center" style:justify-single-word="false"/>
      <style:text-properties fo:font-size="16pt" officeooo:rsid="0005aeec" officeooo:paragraph-rsid="0005aeec" style:font-size-asian="16pt" style:font-size-complex="16pt"/>
    </style:style>
    <style:style style:name="P20" style:family="paragraph" style:parent-style-name="Standard">
      <style:paragraph-properties fo:text-align="start" style:justify-single-word="false"/>
      <style:text-properties fo:font-size="16pt" officeooo:rsid="0005aeec" officeooo:paragraph-rsid="0005aeec" style:font-size-asian="16pt" style:font-size-complex="16pt"/>
    </style:style>
    <style:style style:name="P21" style:family="paragraph" style:parent-style-name="Standard">
      <style:paragraph-properties fo:text-align="start" style:justify-single-word="false"/>
      <style:text-properties fo:font-size="16pt" officeooo:rsid="0005aeec" officeooo:paragraph-rsid="00061647" style:font-size-asian="16pt" style:font-size-complex="16pt"/>
    </style:style>
    <style:style style:name="P22" style:family="paragraph" style:parent-style-name="Standard">
      <style:paragraph-properties fo:text-align="start" style:justify-single-word="false"/>
      <style:text-properties fo:font-size="16pt" officeooo:rsid="00061647" officeooo:paragraph-rsid="00061647" style:font-size-asian="16pt" style:font-size-complex="16pt"/>
    </style:style>
    <style:style style:name="P23"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fo:font-weight="bold" officeooo:paragraph-rsid="000803a7" fo:background-color="#ffffff" style:font-size-asian="12pt" style:font-weight-asian="bold" style:font-name-complex="Arial1" style:font-size-complex="12pt"/>
    </style:style>
    <style:style style:name="P24"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fo:font-weight="bold" officeooo:rsid="0008697b" officeooo:paragraph-rsid="0008697b" fo:background-color="#ffffff" style:font-size-asian="12pt" style:font-weight-asian="bold" style:font-name-complex="Arial1" style:font-size-complex="12pt"/>
    </style:style>
    <style:style style:name="P25"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fo:font-weight="bold" officeooo:paragraph-rsid="000803a7" style:font-size-asian="12pt" style:font-weight-asian="bold" style:font-name-complex="Arial1" style:font-size-complex="12pt" style:font-weight-complex="bold"/>
    </style:style>
    <style:style style:name="P26"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fo:font-weight="bold" officeooo:rsid="0008697b" officeooo:paragraph-rsid="0008697b" style:font-size-asian="12pt" style:font-weight-asian="bold" style:font-name-complex="Arial1" style:font-size-complex="12pt" style:font-weight-complex="bold"/>
    </style:style>
    <style:style style:name="P27"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fo:font-weight="bold" officeooo:rsid="000803a7" officeooo:paragraph-rsid="000803a7" style:font-size-asian="12pt" style:font-weight-asian="bold" style:font-name-complex="Arial1" style:font-size-complex="12pt"/>
    </style:style>
    <style:style style:name="P28"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officeooo:rsid="000803a7" officeooo:paragraph-rsid="000803a7" style:font-size-asian="12pt" style:font-name-complex="Arial1" style:font-size-complex="12pt"/>
    </style:style>
    <style:style style:name="P29"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officeooo:paragraph-rsid="000803a7" style:font-size-asian="12pt" style:font-name-complex="Arial1" style:font-size-complex="12pt"/>
    </style:style>
    <style:style style:name="P30" style:family="paragraph" style:parent-style-name="Standard" style:list-style-name="WWNum2">
      <style:paragraph-properties fo:margin-top="0.071cm" fo:margin-bottom="0cm" loext:contextual-spacing="false" fo:line-height="150%" fo:text-align="justify" style:justify-single-word="false"/>
      <style:text-properties fo:color="#000000" style:font-name="Arial" fo:font-size="12pt" fo:font-weight="normal" officeooo:paragraph-rsid="000803a7" style:font-size-asian="12pt" style:font-weight-asian="normal" style:font-name-complex="Arial1" style:font-size-complex="12pt" style:font-weight-complex="normal"/>
    </style:style>
    <style:style style:name="P31" style:family="paragraph" style:parent-style-name="Standard" style:list-style-name="WWNum2">
      <style:paragraph-properties fo:margin-top="0.071cm" fo:margin-bottom="0cm" loext:contextual-spacing="false" fo:line-height="150%" fo:text-align="justify" style:justify-single-word="false"/>
      <style:text-properties fo:font-weight="bold" officeooo:paragraph-rsid="000803a7" style:font-weight-asian="bold" style:font-weight-complex="bold"/>
    </style:style>
    <style:style style:name="P32" style:family="paragraph" style:parent-style-name="Standard" style:list-style-name="WWNum2">
      <style:paragraph-properties fo:margin-top="0.071cm" fo:margin-bottom="0cm" loext:contextual-spacing="false" fo:line-height="150%" fo:text-align="justify" style:justify-single-word="false"/>
      <style:text-properties officeooo:paragraph-rsid="000803a7"/>
    </style:style>
    <style:style style:name="P33" style:family="paragraph" style:parent-style-name="Standard" style:list-style-name="WWNum6">
      <style:paragraph-properties fo:margin-top="0cm" fo:margin-bottom="0cm" loext:contextual-spacing="false" fo:line-height="150%"/>
      <style:text-properties fo:color="#000000" style:font-name="Times New Roman" fo:font-weight="bold" officeooo:paragraph-rsid="00086f12" style:font-weight-asian="bold" style:font-name-complex="Times New Roman1"/>
    </style:style>
    <style:style style:name="P34" style:family="paragraph" style:parent-style-name="Standard" style:list-style-name="WWNum6">
      <style:paragraph-properties fo:margin-top="0cm" fo:margin-bottom="0cm" loext:contextual-spacing="false" fo:line-height="150%"/>
      <style:text-properties fo:color="#000000" style:font-name="Times New Roman" officeooo:paragraph-rsid="00086f12" style:font-name-complex="Times New Roman1"/>
    </style:style>
    <style:style style:name="P35" style:family="paragraph" style:parent-style-name="Standard" style:list-style-name="WWNum6">
      <style:paragraph-properties fo:margin-top="0cm" fo:margin-bottom="0cm" loext:contextual-spacing="false" fo:line-height="150%"/>
      <style:text-properties fo:color="#000000" style:font-name="Times New Roman" officeooo:rsid="00086f12" officeooo:paragraph-rsid="00086f12" style:font-name-complex="Times New Roman1"/>
    </style:style>
    <style:style style:name="P36" style:family="paragraph" style:parent-style-name="Standard" style:list-style-name="WWNum6">
      <style:paragraph-properties fo:margin-top="0cm" fo:margin-bottom="0cm" loext:contextual-spacing="false" fo:line-height="150%"/>
      <style:text-properties fo:color="#000000" style:font-name="Times New Roman" officeooo:rsid="0008858c" officeooo:paragraph-rsid="0008858c" style:font-name-complex="Times New Roman1"/>
    </style:style>
    <style:style style:name="P37" style:family="paragraph" style:parent-style-name="Standard" style:list-style-name="WWNum6">
      <style:paragraph-properties fo:margin-top="0cm" fo:margin-bottom="0cm" loext:contextual-spacing="false" fo:line-height="150%"/>
      <style:text-properties officeooo:paragraph-rsid="00086f12"/>
    </style:style>
    <style:style style:name="T1" style:family="text">
      <style:text-properties officeooo:rsid="00061647"/>
    </style:style>
    <style:style style:name="T2" style:family="text">
      <style:text-properties officeooo:rsid="000803a7"/>
    </style:style>
    <style:style style:name="T3" style:family="text">
      <style:text-properties fo:color="#000000" style:font-name="Arial" fo:font-size="12pt" fo:font-weight="bold" style:font-size-asian="12pt" style:font-weight-asian="bold" style:font-name-complex="Arial1" style:font-size-complex="12pt"/>
    </style:style>
    <style:style style:name="T4" style:family="text">
      <style:text-properties fo:color="#000000" style:font-name="Arial" fo:font-size="12pt" fo:font-weight="bold" style:font-size-asian="12pt" style:font-weight-asian="bold" style:font-name-complex="Arial1" style:font-size-complex="12pt" style:font-weight-complex="bold"/>
    </style:style>
    <style:style style:name="T5" style:family="text">
      <style:text-properties fo:color="#000000" style:font-name="Arial" fo:font-size="12pt" fo:font-weight="bold" officeooo:rsid="000803a7" style:font-size-asian="12pt" style:font-weight-asian="bold" style:font-name-complex="Arial1" style:font-size-complex="12pt" style:font-weight-complex="bold"/>
    </style:style>
    <style:style style:name="T6" style:family="text">
      <style:text-properties fo:color="#000000" style:font-name="Arial" fo:font-size="12pt" fo:background-color="#ffffff" loext:char-shading-value="0" style:font-size-asian="12pt" style:font-name-complex="Arial1" style:font-size-complex="12pt"/>
    </style:style>
    <style:style style:name="T7" style:family="text">
      <style:text-properties fo:color="#000000" style:font-name="Arial" fo:font-size="12pt" officeooo:rsid="0008697b" fo:background-color="#ffffff" loext:char-shading-value="0" style:font-size-asian="12pt" style:font-name-complex="Arial1" style:font-size-complex="12pt"/>
    </style:style>
    <style:style style:name="T8" style:family="text">
      <style:text-properties fo:color="#000000" style:font-name="Arial" fo:font-size="12pt" style:font-size-asian="12pt" style:font-name-complex="Arial1" style:font-size-complex="12pt"/>
    </style:style>
    <style:style style:name="T9" style:family="text">
      <style:text-properties fo:color="#000000" style:font-name="Arial" fo:font-size="12pt" fo:font-weight="normal" style:font-size-asian="12pt" style:font-weight-asian="normal" style:font-name-complex="Arial1" style:font-size-complex="12pt" style:font-weight-complex="normal"/>
    </style:style>
    <style:style style:name="T10" style:family="text">
      <style:text-properties fo:color="#000000" style:font-name="Arial" fo:font-size="12pt" fo:font-weight="normal" officeooo:rsid="00086f12" style:font-size-asian="12pt" style:font-weight-asian="normal" style:font-name-complex="Arial1" style:font-size-complex="12pt" style:font-weight-complex="normal"/>
    </style:style>
    <style:style style:name="T11" style:family="text">
      <style:text-properties fo:color="#000000" style:font-name="Times New Roman" fo:font-weight="bold" style:font-weight-asian="bold" style:font-name-complex="Times New Roman1"/>
    </style:style>
    <style:style style:name="T12" style:family="text">
      <style:text-properties fo:color="#000000" style:font-name="Times New Roman" fo:font-weight="bold" officeooo:rsid="00086f12" style:font-weight-asian="bold" style:font-name-complex="Times New Roman1"/>
    </style:style>
    <style:style style:name="T13" style:family="text">
      <style:text-properties fo:color="#000000" style:font-name="Times New Roman" fo:font-weight="bold" officeooo:rsid="0008858c" style:font-weight-asian="bold" style:font-name-complex="Times New Roman1"/>
    </style:style>
    <style:style style:name="T14" style:family="text">
      <style:text-properties fo:color="#000000" style:font-name="Times New Roman" fo:background-color="#ffffff" loext:char-shading-value="0" style:font-name-complex="Times New Roman1"/>
    </style:style>
    <style:style style:name="T15" style:family="text">
      <style:text-properties fo:color="#000000" style:font-name="Times New Roman" officeooo:rsid="0008858c" fo:background-color="#ffffff" loext:char-shading-value="0" style:font-name-complex="Times New Roman1"/>
    </style:style>
    <style:style style:name="T16" style:family="text">
      <style:text-properties fo:color="#222222" style:font-name="Arial" fo:font-size="12pt" fo:background-color="#ffffff" loext:char-shading-value="0" style:font-size-asian="12pt" style:font-name-complex="Arial1" style:font-size-complex="12pt"/>
    </style:style>
    <style:style style:name="T17" style:family="text">
      <style:text-properties fo:color="#222222" style:font-name="Arial" fo:font-size="12pt" style:font-size-asian="12pt" style:font-name-complex="Arial1" style:font-size-complex="12pt"/>
    </style:style>
    <style:style style:name="T18" style:family="text">
      <style:text-properties officeooo:rsid="0008cd57"/>
    </style:style>
    <style:style style:name="T19" style:family="text">
      <style:text-properties officeooo:rsid="000c62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rstni red nastopajočih <text:s/></text:p>
      <text:p text:style-name="P19"/>
      <text:p text:style-name="P20"/>
      <text:p text:style-name="P20">1. <text:s text:c="2"/>glasbena šola – Harmonika Peter Kavčič</text:p>
      <text:p text:style-name="P20"/>
      <text:p text:style-name="P20">2. <text:s text:c="2"/>pozdrav, <text:span text:style-name="T1">pozdrav župana</text:span></text:p>
      <text:p text:style-name="P20"/>
      <text:p text:style-name="P20">3. <text:s text:c="2"/><text:span text:style-name="T19">O</text:span>snovna šola</text:p>
      <text:p text:style-name="P20"/>
      <text:p text:style-name="P20">4. <text:s text:c="2"/>mladinski pevski zbor</text:p>
      <text:p text:style-name="P20"/>
      <text:p text:style-name="P20">5. <text:s text:c="2"/>ansambel Toni</text:p>
      <text:p text:style-name="P20"/>
      <text:p text:style-name="P20">6. <text:s text:c="2"/>pevec Vito Skvarča</text:p>
      <text:p text:style-name="P20"/>
      <text:p text:style-name="P20">7. <text:s text:c="2"/>citrarki Maruša Pišljar in Urša Rožmanc</text:p>
      <text:p text:style-name="P20"/>
      <text:p text:style-name="P20">8. <text:s text:c="2"/>otroški cerkveni pevski zbor</text:p>
      <text:p text:style-name="P20"/>
      <text:p text:style-name="P20">9. <text:s text:c="2"/><text:span text:style-name="T19">n</text:span>agovor Marko Čižman</text:p>
      <text:p text:style-name="P20"/>
      <text:p text:style-name="P20">10. <text:span text:style-name="T19">skupina:</text:span> Otto &amp; Rusi <text:span text:style-name="T19">iz Brezovice</text:span></text:p>
      <text:p text:style-name="P20"/>
      <text:p text:style-name="P18">11. pevka Nataša Madjar</text:p>
      <text:p text:style-name="P20"/>
      <text:p text:style-name="P21">12. Kumske punce</text:p>
      <text:p text:style-name="P21"/>
      <text:p text:style-name="P20">13. skupina Sinji galeb</text:p>
      <text:p text:style-name="P20"/>
      <text:p text:style-name="P20">14. pevec Gianni Rijavec</text:p>
      <text:p text:style-name="P20"/>
      <text:p text:style-name="P22">15. <text:span text:style-name="T18">z</text:span>ahvala</text:p>
      <text:p text:style-name="P20"/>
      <text:p text:style-name="P20">1<text:span text:style-name="T1">6</text:span>. ansambel Gregorja <text:span text:style-name="T1">K</text:span>obala</text:p>
      <text:p text:style-name="P20"/>
      <text:p text:style-name="P20"/>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3">dalje: <text:s/>kar si pisala v tekstu. Po uvodnem pozdravu bi nas pozdravil župan Berto Menard </text:p>
      <text:p text:style-name="P3">Uvodni pozdrav: </text:p>
      <text:p text:style-name="P4">začne glasbena šola, Peter Kavčič na Harmoniko, mislim, da eno vižo. </text:p>
      <text:p text:style-name="P2"><text:span text:style-name="T2">Nadaljuje se pozdrav: </text:span><text:span text:style-name="T6"><text:s/></text:span></text:p>
      <text:list xml:id="list2369506454630837392" text:style-name="WWNum2">
        <text:list-item>
          <text:p text:style-name="P23">predsednika Škofijske Karitas Ljubljana, gospoda Marka Čižmana</text:p>
        </text:list-item>
        <text:list-item>
          <text:p text:style-name="P24">našega gospoda župnika Janeza Petriča in vse ostale duhovnike</text:p>
        </text:list-item>
        <text:list-item>
          <text:p text:style-name="P31"><text:span text:style-name="T6">Sodelavce </text:span><text:span text:style-name="T7">Škofijske in </text:span><text:span text:style-name="T6">Slovenske Karitas in tajnika Škofijske Karitas Ljubljana gospoda Jožeta Kerna.</text:span><text:span text:style-name="T8"> </text:span></text:p>
        </text:list-item>
        <text:list-item>
          <text:p text:style-name="P25">člane župnijskih Karitas; </text:p>
        </text:list-item>
        <text:list-item>
          <text:p text:style-name="P28">župana občine Logatec, gospoda Berta Menard,</text:p>
        </text:list-item>
        <text:list-item>
          <text:p text:style-name="P29">Predsednika krajevne skupnosti Rovte: gospoda Viktorja Trčka, </text:p>
        </text:list-item>
        <text:list-item>
          <text:p text:style-name="P26">Predsednico NSi, gospo Ljudmilo Novak</text:p>
        </text:list-item>
        <text:list-item>
          <text:p text:style-name="P23">Poslance in poslanke državnega zbora NSi in SDS</text:p>
        </text:list-item>
        <text:list-item>
          <text:p text:style-name="P32"><text:span text:style-name="T5">Kolektiv osnovne šole Rovte in ravnatelja: gospoda Mitjo Turka</text:span><text:span text:style-name="T4"> </text:span><text:span text:style-name="T8"><text:s/></text:span></text:p>
        </text:list-item>
        <text:list-item>
          <text:p text:style-name="P30">Direktorico logaškega Centra za socialno delo: gospo Tatjano Milavec;</text:p>
        </text:list-item>
        <text:list-item>
          <text:p text:style-name="P29">Direktorico zdravstvenega doma Logatec: gospo Matejo Kunc</text:p>
        </text:list-item>
        <text:list-item>
          <text:p text:style-name="P29">Vse občinske svetnike ter predstavnike političnih strank;</text:p>
        </text:list-item>
        <text:list-item>
          <text:p text:style-name="P27">ter vse vas <text:s/>v dvorani in vse nastopajoče. </text:p>
        </text:list-item>
      </text:list>
      <text:p text:style-name="P11"><text:span text:style-name="T3"><text:s/></text:span><text:span text:style-name="T9">Tole v pozdravu. </text:span></text:p>
      <text:p text:style-name="P13">Če bo še ena točka glasbene šole sporočim. </text:p>
      <text:p text:style-name="P14"><text:s/>Za otroški zbor ni Urša Malavašič še nič poslala. Enako za mladinski zbor Polona. Obljubljeno je. </text:p>
      <text:p text:style-name="P15">Za Natašo Madjar bo še sporočila, Vem samo, da je po treh letih zopet začela samostojno pot. Bom dodal, ko dobim. Drugače je dobro to, kar si napisala. </text:p>
      <text:p text:style-name="P15">Za naslove pesmi Giannija ne vem, vem pa bo ob enem igral na klavinovo ko bo pel.</text:p>
      <text:p text:style-name="P15"/>
      <text:p text:style-name="P12"><text:soft-page-break/><text:span text:style-name="T9"><text:s/></text:span><text:span text:style-name="T10">Zahvala: </text:span></text:p>
      <text:p text:style-name="P8">Naše druženje je prišlo do konca. </text:p>
      <text:p text:style-name="P9">Preostane nam le še to, da se zahvalimo vsem našim nastopajočim, ki so prispevali svoj dragoceni čas in talente. </text:p>
      <text:p text:style-name="P5"><text:span text:style-name="T11">Hvala vsem medijem, ki ste brezplačno vabili na naš koncert: radi</text:span><text:span text:style-name="T12">j</text:span><text:span text:style-name="T11">em Ognjišče, Odmev-Primorski val, <text:s/>94, Sori , Lepu Logatec, Družini, Notranjskim </text:span><text:span text:style-name="T12">Kraškim </text:span><text:span text:style-name="T11">novicam ter Rovtam TV.</text:span></text:p>
      <text:p text:style-name="P9">Zahvaljujemo se tudi našim sponzorjem, ki so omogočili današnji koncert in tistim, ki nas podpirajo skozi celo leto. </text:p>
      <text:p text:style-name="P8">Naj jih naštejeva:</text:p>
      <text:list xml:id="list8905325641477239091" text:style-name="WWNum6">
        <text:list-item>
          <text:p text:style-name="P33">Krajevna skupnost Rovte,</text:p>
        </text:list-item>
        <text:list-item>
          <text:p text:style-name="P33">Občina Logatec </text:p>
        </text:list-item>
        <text:list-item>
          <text:p text:style-name="P33">Prostovoljno gasilsko društvo Rovte,</text:p>
        </text:list-item>
        <text:list-item>
          <text:p text:style-name="P34">OŠ Rovte,</text:p>
        </text:list-item>
        <text:list-item>
          <text:p text:style-name="P34">Odbor Nsi Logatec</text:p>
        </text:list-item>
        <text:list-item>
          <text:p text:style-name="P34">Odbor SDS Logatec</text:p>
        </text:list-item>
        <text:list-item>
          <text:p text:style-name="P33">Mizarstvo Hladnik</text:p>
        </text:list-item>
        <text:list-item>
          <text:p text:style-name="P33">Marko Logar s.p.</text:p>
        </text:list-item>
        <text:list-item>
          <text:p text:style-name="P37"><text:span text:style-name="T11">Cvetličarna Anja, </text:span><text:span text:style-name="T12">Pečkaj Janez</text:span></text:p>
        </text:list-item>
        <text:list-item>
          <text:p text:style-name="P34">M Sora Žiri</text:p>
        </text:list-item>
        <text:list-item>
          <text:p text:style-name="P34">Gostilna Tavžentroža Trate</text:p>
        </text:list-item>
        <text:list-item>
          <text:p text:style-name="P34">Gostilna Zajele,</text:p>
        </text:list-item>
        <text:list-item>
          <text:p text:style-name="P33">Gostilna pri Rezki,</text:p>
        </text:list-item>
        <text:list-item>
          <text:p text:style-name="P33">Slavko Skvarča</text:p>
        </text:list-item>
        <text:list-item>
          <text:p text:style-name="P33">Repatica, Peter Hladnik s.p.</text:p>
        </text:list-item>
        <text:list-item>
          <text:p text:style-name="P34">Agencija Pav Vrhnika,</text:p>
        </text:list-item>
        <text:list-item>
          <text:p text:style-name="P34">Albatros, d.o.o. Petkovec</text:p>
        </text:list-item>
        <text:list-item>
          <text:p text:style-name="P34">Mizarstvo Logar, s.p. Rovte</text:p>
        </text:list-item>
        <text:list-item>
          <text:p text:style-name="P33">Zavčan, d.o.o, Rovte</text:p>
        </text:list-item>
        <text:list-item>
          <text:p text:style-name="P33">Boštjan Podobnik, s.p. Rovtarske Žibrše</text:p>
        </text:list-item>
        <text:list-item>
          <text:p text:style-name="P33">Mivšek Marjan, s.p. Hlevni Vrh</text:p>
        </text:list-item>
        <text:list-item>
          <text:p text:style-name="P34">Lukan Anton, s.p. Petkovec</text:p>
        </text:list-item>
        <text:list-item>
          <text:p text:style-name="P34">Robert Trpin, s.p. Rovtarske Žibrše</text:p>
        </text:list-item>
        <text:list-item>
          <text:p text:style-name="P34"><text:soft-page-break/>TIGRAD, d.o.o. Lavrovec</text:p>
        </text:list-item>
        <text:list-item>
          <text:p text:style-name="P33">Oblak Franc s.p. <text:s/>avtobusni prevozi</text:p>
        </text:list-item>
        <text:list-item>
          <text:p text:style-name="P33">TALG d.o.o. Petkovec</text:p>
        </text:list-item>
        <text:list-item>
          <text:p text:style-name="P33">Petkovšek Mirko,</text:p>
        </text:list-item>
        <text:list-item>
          <text:p text:style-name="P35">Marjana Kunc, Rovte </text:p>
        </text:list-item>
        <text:list-item>
          <text:p text:style-name="P36">Matej Lukančič, Rovte</text:p>
        </text:list-item>
        <text:list-item>
          <text:p text:style-name="P34">Simps, Trzin</text:p>
        </text:list-item>
        <text:list-item>
          <text:p text:style-name="P34">Posamezni anonimni dobrotniki</text:p>
        </text:list-item>
        <text:list-item>
          <text:p text:style-name="P33">Združenje SAZAS</text:p>
        </text:list-item>
      </text:list>
      <text:p text:style-name="P17"/>
      <text:p text:style-name="P5"><text:span text:style-name="T13">Hvala Mihu Arhar in ansamblu Gregorja Kobala za ozvočenje, h</text:span><text:span text:style-name="T11">vala </text:span><text:span text:style-name="T12">hišniku Franciju Slabetu </text:span><text:span text:style-name="T11">za njegovo pomoč in Mariji Logar za izdelavo plakata ter Petru Hladniku za izdelavo vabil.</text:span><text:span text:style-name="T14"> <text:s/></text:span><text:span text:style-name="T15">Rezki Drmota za vezni tekst in voditeljicama Maji in Evi.</text:span></text:p>
      <text:p text:style-name="P7"/>
      <text:p text:style-name="P10">EN SONČEN DOBERDAN En sončen dober dan in en nasmeh krasan, nasmeh iskren in iz srca, odpre ti vrata, vrata vsa… To ključ je, pravi ključ, od VSEH vrat sveta. Naj srečen bo, kdor ga ima…!</text:p>
      <text:p text:style-name="P7"/>
      <text:p text:style-name="P7"/>
      <text:p text:style-name="P6"/>
      <text:p text:style-name="P7"><text:span text:style-name="T16">.</text:span><text:span text:style-name="T17"><text:line-break/><text:line-break/><text:line-break/></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Mangal1" svg:font-family="Mangal"/>
    <style:font-face style:name="Courier New" svg:font-family="'Courier New'" style:font-adornments="Navad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2" style:display-name="ListLabel 2" style:family="text">
      <style:text-properties fo:color="#00000a" style:font-name="Arial" fo:font-family="Arial" style:font-family-generic="roman" style:font-pitch="variable" fo:font-size="12pt" fo:font-weight="bold" style:font-weight-asian="bold"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0:33:22.901000000</meta:creation-date>
    <dc:date>2016-11-05T10:09:46.858000000</dc:date>
    <meta:editing-duration>PT1H55M53S</meta:editing-duration>
    <meta:editing-cycles>7</meta:editing-cycles>
    <meta:generator>LibreOffice/5.0.1.2$Windows_x86 LibreOffice_project/81898c9f5c0d43f3473ba111d7b351050be20261</meta:generator>
    <meta:print-date>2016-11-05T10:06:27.222000000</meta:print-date>
    <meta:document-statistic meta:table-count="0" meta:image-count="0" meta:object-count="0" meta:page-count="4" meta:paragraph-count="80" meta:word-count="566" meta:character-count="3417" meta:non-whitespace-character-count="2923"/>
  </office:meta>
</office:document-meta>
</file>