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d873" officeooo:paragraph-rsid="0012d873"/>
    </style:style>
    <style:style style:name="P2" style:family="paragraph" style:parent-style-name="Standard">
      <style:text-properties fo:font-size="14pt" officeooo:rsid="0012d873" officeooo:paragraph-rsid="0012d873" style:font-size-asian="12.25pt" style:font-size-complex="14pt"/>
    </style:style>
    <style:style style:name="P3" style:family="paragraph" style:parent-style-name="Standard">
      <style:text-properties fo:font-size="14pt" officeooo:rsid="0012d873" officeooo:paragraph-rsid="0013d83d" style:font-size-asian="12.25pt" style:font-size-complex="14pt"/>
    </style:style>
    <style:style style:name="T1" style:family="text">
      <style:text-properties officeooo:rsid="0013d83d"/>
    </style:style>
    <style:style style:name="T2" style:family="text">
      <style:text-properties officeooo:rsid="0015a43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 Ognjišče </text:p>
      <text:p text:style-name="P1"/>
      <text:p text:style-name="P2">Lep pozdrav vsem poslušalcem radia Ognjišče. </text:p>
      <text:p text:style-name="P2">Včeraj smo v Rovtah imeli že 21. dobrodelni koncert <text:span text:style-name="T2">Župnijske Karitas Rovte, </text:span>z Geslom »V objemu dobrote«. Bil je kar dober izbor nastopajočih od glasbene šole, osnovne šole, otroškega in mladinskega cerkvenega zbora, kantavtorja Vita Skvarča iz Vrhnike, ansambel Toni iz Samaturce, citrarki Marušo Pišljar in Uršo Rožmanc, domačinki, nagovoril nas je <text:s/>predsednik škofijske Karitas Ljubljana, Skupina Oto in Rusi iz Brezovice, pevka Nataša Madjar, Iz <text:span text:style-name="T1">p</text:span>od Kuma so prišle Kumske punce, Skupina Sinji Galeb iz okolice <text:span text:style-name="T1">Medvod</text:span>, Pevec, Gianni iz Nove Gorice in seveda skoraj deloma domači ansambel Gregorja Kobala iz Cola, pevka iz Tolmin, pevec pa naš domačin, Kateri so imeli pod kontrolo vso tehniko ozvočenja. </text:p>
      <text:p text:style-name="P2">Koncert sta povezovali Eva Lukančič in Maja Nagode. </text:p>
      <text:p text:style-name="P3">Res bilo je za vsakega nekaj . <text:span text:style-name="T1">Iz nastopa v nastop se je stopnjevalo vzdušje v dvorani. </text:span>V začetku nas je pozdravil tudi naš župan B<text:span text:style-name="T1">e</text:span>rto Menard. <text:s/><text:span text:style-name="T1">Gospod Marko Čižman nas je nagovoril z besedami, da se moramo kar napre zahvaljevati za vse, kar smo prejeli, posebej še za razne darove, talente. Vsak ima svoj dar in vsak je dragocen.</text:span></text:p>
      <text:p text:style-name="P3">Kljub zelo vetrovnemu in deževnemu vremenu so obiskovalci napolnili dvorano. </text:p>
      <text:p text:style-name="P2">Ob tej priliki bi se rad zahvalil vsem, ki nas podpirate pri našem delu. Hvala tudi vam radio Ognjišče za objavljanje vabila na koncert. </text:p>
      <text:p text:style-name="P2"/>
      <text:p text:style-name="P2">Bi pa izkoristil to priliko še za povabilo na ponovitev Hladnikovega večera, <text:s/>ki bo v sredo 9. novembra ob 19. uri v Zavodu Svetega Stanislava v Šentvidu nad Ljubljano. Ob enem bosta odprti še dve razstavi, o msgr Janezu Hladnik in oživljenju <text:span text:style-name="T1">Slovencev v Argentini – povojna emigracija. Lepo vsi povablj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7T07:45:44.448000000</meta:creation-date>
    <meta:print-date>2016-11-07T08:05:42.474000000</meta:print-date>
    <dc:date>2016-11-07T08:30:11.233000000</dc:date>
    <meta:editing-duration>PT13M55S</meta:editing-duration>
    <meta:editing-cycles>1</meta:editing-cycles>
    <meta:document-statistic meta:table-count="0" meta:image-count="0" meta:object-count="0" meta:page-count="1" meta:paragraph-count="8" meta:word-count="268" meta:character-count="1666" meta:non-whitespace-character-count="1396"/>
    <meta:generator>LibreOffice/5.0.1.2$Windows_x86 LibreOffice_project/81898c9f5c0d43f3473ba111d7b351050be20261</meta:generator>
  </office:meta>
</office:document-meta>
</file>