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Mangal1" svg:font-family="Mangal"/>
    <style:font-face style:name="Courier New" svg:font-family="'Courier New'" style:font-adornments="Navadno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" fo:font-size="12pt" fo:font-weight="normal" officeooo:paragraph-rsid="0015731d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1.249cm" fo:margin-right="0cm" fo:line-height="150%" fo:text-indent="-1.249cm" style:auto-text-indent="false"/>
      <style:text-properties fo:color="#000000" style:font-name="Arial" fo:font-size="12pt" fo:font-weight="bold" officeooo:rsid="00146841" officeooo:paragraph-rsid="0015731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Tahoma" officeooo:paragraph-rsid="00146841"/>
    </style:style>
    <style:style style:name="P4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fo:font-weight="bold" officeooo:paragraph-rsid="0015731d" style:font-size-asian="12pt" style:font-weight-asian="bold" style:font-name-complex="Arial1" style:font-size-complex="12pt"/>
    </style:style>
    <style:style style:name="P5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fo:font-weight="bold" officeooo:paragraph-rsid="0015731d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fo:font-weight="bold" officeooo:paragraph-rsid="00189642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fo:font-weight="bold" officeooo:rsid="001b7e49" officeooo:paragraph-rsid="001b7e49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officeooo:paragraph-rsid="0015731d" style:font-size-asian="12pt" style:font-name-complex="Arial1" style:font-size-complex="12pt"/>
    </style:style>
    <style:style style:name="P9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fo:font-weight="normal" officeooo:paragraph-rsid="0015731d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WWNum3">
      <style:paragraph-properties fo:margin-top="0cm" fo:margin-bottom="0cm" loext:contextual-spacing="false" fo:line-height="150%"/>
      <style:text-properties fo:color="#000000" style:font-name="Arial" fo:font-size="12pt" fo:font-weight="normal" officeooo:rsid="001a88a1" officeooo:paragraph-rsid="001a88a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WWNum3">
      <style:paragraph-properties fo:margin-top="0cm" fo:margin-bottom="0cm" loext:contextual-spacing="false" fo:line-height="150%"/>
      <style:text-properties officeooo:paragraph-rsid="0015731d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size-asian="12pt" style:font-name-complex="Arial1" style:font-size-complex="12pt"/>
    </style:style>
    <style:style style:name="T3" style:family="text">
      <style:text-properties fo:color="#000000" style:font-name="Arial" fo:font-size="12pt" officeooo:rsid="0015731d" style:font-size-asian="12pt" style:font-name-complex="Arial1" style:font-size-complex="12pt"/>
    </style:style>
    <style:style style:name="T4" style:family="text">
      <style:text-properties officeooo:rsid="00189642"/>
    </style:style>
    <style:style style:name="T5" style:family="text">
      <style:text-properties officeooo:rsid="001b7e49"/>
    </style:style>
    <style:style style:name="T6" style:family="text">
      <style:text-properties officeooo:rsid="001468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1">Naj jih naštejeva:</text:p>
      <text:list xml:id="list3735671206692887536" text:style-name="WWNum3">
        <text:list-item>
          <text:p text:style-name="P4">Krajevna skupnost Rovte,</text:p>
        </text:list-item>
        <text:list-item>
          <text:p text:style-name="P4">Občina Logatec </text:p>
        </text:list-item>
        <text:list-item>
          <text:p text:style-name="P4">Prostovoljno gasilsko društvo Rovte,</text:p>
        </text:list-item>
        <text:list-item>
          <text:p text:style-name="P8">OŠ Rovte,</text:p>
        </text:list-item>
        <text:list-item>
          <text:p text:style-name="P11"><text:span text:style-name="T2">Odbor N</text:span><text:span text:style-name="T3">S</text:span><text:span text:style-name="T2">i Logatec</text:span></text:p>
        </text:list-item>
        <text:list-item>
          <text:p text:style-name="P8">M Sora Žiri <text:s text:c="2"/></text:p>
        </text:list-item>
        <text:list-item>
          <text:p text:style-name="P4">Marko Ambrožič, s.p. Rovte</text:p>
        </text:list-item>
        <text:list-item>
          <text:p text:style-name="P4">Jože Jereb, s. p. Rovte</text:p>
        </text:list-item>
        <text:list-item>
          <text:p text:style-name="P4">Cvetličarna Anja,</text:p>
        </text:list-item>
        <text:list-item>
          <text:p text:style-name="P8">Gostilna Zajele,</text:p>
        </text:list-item>
        <text:list-item>
          <text:p text:style-name="P9">Gostilna pri Rezki,</text:p>
        </text:list-item>
        <text:list-item>
          <text:p text:style-name="P9">Slavko Skvarča</text:p>
        </text:list-item>
        <text:list-item>
          <text:p text:style-name="P4">Repatica, Peter Hladnik s.p. </text:p>
        </text:list-item>
        <text:list-item>
          <text:p text:style-name="P4">Robert trpin, s. p. Rovtarske Žibrše</text:p>
        </text:list-item>
        <text:list-item>
          <text:p text:style-name="P5">Agencija Pav Vrhnika,</text:p>
        </text:list-item>
        <text:list-item>
          <text:p text:style-name="P8">Albatros, d.o.o. Petkovec</text:p>
        </text:list-item>
        <text:list-item>
          <text:p text:style-name="P8"><text:s/>TALG <text:s/>D.O.O. Petkovec</text:p>
        </text:list-item>
        <text:list-item>
          <text:p text:style-name="P9">Zavčan, d.o.o, Rovte</text:p>
        </text:list-item>
        <text:list-item>
          <text:p text:style-name="P4">Boštjan Podobnik, s.p. Rovtarske Žibrše</text:p>
        </text:list-item>
        <text:list-item>
          <text:p text:style-name="P11"><text:span text:style-name="T1">Mivšek Marjan, s.p. Hlevni Vrh</text:span><text:span text:style-name="T2"> </text:span></text:p>
        </text:list-item>
        <text:list-item>
          <text:p text:style-name="P5">Oblak Franc s.p. <text:s/>avtobusni prevozi</text:p>
        </text:list-item>
        <text:list-item>
          <text:p text:style-name="P9">Jože Leskovec, s.p. Petkovec </text:p>
        </text:list-item>
        <text:list-item>
          <text:p text:style-name="P9"><text:span text:style-name="T4">Marjana </text:span>Kunc <text:s/>Rovte </text:p>
        </text:list-item>
        <text:list-item>
          <text:p text:style-name="P10">Matej Lukančič, Rovte</text:p>
        </text:list-item>
        <text:list-item>
          <text:p text:style-name="P6"><text:span text:style-name="T4">Marja Čuk, Petkovec</text:span></text:p>
        </text:list-item>
        <text:list-item>
          <text:p text:style-name="P7">Petkovšek – Janeževi </text:p>
        </text:list-item>
        <text:list-item>
          <text:p text:style-name="P7">Petkovšek Mirko</text:p>
        </text:list-item>
        <text:list-item>
          <text:p text:style-name="P9">Simps, Trzin</text:p>
        </text:list-item>
        <text:list-item>
          <text:p text:style-name="P9">Posamezni anonimni dobrotniki</text:p>
        </text:list-item>
        <text:list-item>
          <text:p text:style-name="P9">Združenje SAZA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Mangal1" svg:font-family="Mangal"/>
    <style:font-face style:name="Courier New" svg:font-family="'Courier New'" style:font-adornments="Navadno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21:09:10.051000000</meta:creation-date>
    <dc:date>2016-11-05T12:33:43.236000000</dc:date>
    <meta:editing-duration>PT30M35S</meta:editing-duration>
    <meta:editing-cycles>8</meta:editing-cycles>
    <meta:generator>LibreOffice/5.0.1.2$Windows_x86 LibreOffice_project/81898c9f5c0d43f3473ba111d7b351050be20261</meta:generator>
    <meta:print-date>2016-11-05T12:33:21.802000000</meta:print-date>
    <meta:document-statistic meta:table-count="0" meta:image-count="0" meta:object-count="0" meta:page-count="1" meta:paragraph-count="32" meta:word-count="129" meta:character-count="718" meta:non-whitespace-character-count="635"/>
  </office:meta>
</office:document-meta>
</file>