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style:font-size-asian="20pt" style:font-name-complex="Arial" style:font-size-complex="20pt"/>
    </style:style>
    <style:style style:name="P10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P11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14pt" officeooo:paragraph-rsid="0007f863" style:font-size-asian="14pt" style:font-name-complex="Arial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20pt" fo:language="sl" fo:country="SI" style:font-size-asian="20pt" style:language-asian="sl" style:country-asian="SI" style:font-name-complex="Arial" style:font-size-complex="20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officeooo:rsid="0007f863" style:font-size-asian="20pt" style:font-weight-asian="bold" style:font-name-complex="Arial" style:font-size-complex="20pt"/>
    </style:style>
    <style:style style:name="T3" style:family="text">
      <style:text-properties style:font-name="Arial" fo:font-size="20pt" fo:font-weight="bold" officeooo:rsid="000a7984" style:font-size-asian="20pt" style:font-weight-asian="bold" style:font-name-complex="Arial" style:font-size-complex="20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20pt" officeooo:rsid="000c7e10" style:font-size-asian="20pt" style:font-name-complex="Arial" style:font-size-complex="20pt"/>
    </style:style>
    <style:style style:name="T6" style:family="text">
      <style:text-properties style:font-name="Arial" fo:font-size="20pt" style:font-name-asian="Arial" style:font-size-asian="20pt" style:font-name-complex="Arial" style:font-size-complex="20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officeooo:rsid="0007f863" style:font-size-asian="14pt" style:font-name-complex="Arial" style:font-size-complex="14pt"/>
    </style:style>
    <style:style style:name="T9" style:family="text">
      <style:text-properties style:font-name="Arial" fo:font-size="14pt" officeooo:rsid="000a7984" style:font-size-asian="14pt" style:font-name-complex="Arial" style:font-size-complex="14pt"/>
    </style:style>
    <style:style style:name="T10" style:family="text">
      <style:text-properties style:font-name="Arial" fo:font-size="14pt" officeooo:rsid="000c7e10" style:font-size-asian="14pt" style:font-name-complex="Arial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5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Župnijska Karitas Rovte</text:p>
      <text:p text:style-name="P2"/>
      <text:p text:style-name="P2"/>
      <text:p text:style-name="P3">ZAHVALA</text:p>
      <text:p text:style-name="P2"/>
      <text:p text:style-name="P4"/>
      <text:p text:style-name="P7"><text:span text:style-name="T4">Župnijska Karitas Rovte se najlepše zahvaljuje vsem, ki ste kakorkoli in s čimerkoli pomagali pri izvedbi in se udeležili </text:span><text:span text:style-name="T5">nedeljskega </text:span><text:span text:style-name="T3"><text:s/></text:span><text:span text:style-name="T4">dobrodelnega koncerta <text:s/>Župnijske Karitas Rovte. </text:span></text:p>
      <text:p text:style-name="P1"/>
      <text:p text:style-name="P7"><text:span text:style-name="T6"><text:s/></text:span><text:span text:style-name="T4">Prav lepa hvala vsem tistim ki ste se odzvali akciji zbiranje poljskih pridelkov </text:span><text:span text:style-name="T5">za duhovniški dom v Ljubljani</text:span><text:span text:style-name="T4">. </text:span></text:p>
      <text:p text:style-name="P1"/>
      <text:p text:style-name="P1">Najlepša hvala.</text:p>
      <text:p text:style-name="P9"/>
      <text:p text:style-name="P10">Župnijska Karitas <text:s/>Rovte <text:s text:c="3"/></text:p>
      <text:p text:style-name="P11"><text:s text:c="29"/></text:p>
      <text:p text:style-name="P8"><text:span text:style-name="T7">Rovte, </text:span><text:span text:style-name="T8">1</text:span><text:span text:style-name="T10">0</text:span><text:span text:style-name="T9">. </text:span><text:span text:style-name="T7">11. 201</text:span><text:span text:style-name="T10">6</text:span><text:span text:style-name="T7"> </text:span><text:span text:style-name="T4"><text:s text:c="80"/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6-11-10T14:02:28.038000000</dc:date>
    <meta:print-date>2016-11-10T14:02:18.489000000</meta:print-date>
    <meta:editing-cycles>7</meta:editing-cycles>
    <meta:editing-duration>PT7M50S</meta:editing-duration>
    <meta:generator>LibreOffice/5.0.1.2$Windows_x86 LibreOffice_project/81898c9f5c0d43f3473ba111d7b351050be20261</meta:generator>
    <meta:document-statistic meta:table-count="0" meta:image-count="0" meta:object-count="1" meta:page-count="2" meta:paragraph-count="8" meta:word-count="56" meta:character-count="498" meta:non-whitespace-character-count="329"/>
  </office:meta>
</office:document-meta>
</file>