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91ef" officeooo:paragraph-rsid="001091ef"/>
    </style:style>
    <style:style style:name="P2" style:family="paragraph" style:parent-style-name="Standard">
      <style:text-properties officeooo:rsid="0013a4cd" officeooo:paragraph-rsid="0013a4cd"/>
    </style:style>
    <style:style style:name="P3" style:family="paragraph" style:parent-style-name="Standard">
      <style:text-properties officeooo:rsid="0016ef2d" officeooo:paragraph-rsid="001091ef"/>
    </style:style>
    <style:style style:name="P4" style:family="paragraph" style:parent-style-name="Standard">
      <style:text-properties officeooo:rsid="0016ef2d" officeooo:paragraph-rsid="0016ef2d"/>
    </style:style>
    <style:style style:name="P5" style:family="paragraph" style:parent-style-name="Standard">
      <style:text-properties officeooo:rsid="00177a2f" officeooo:paragraph-rsid="00177a2f"/>
    </style:style>
    <style:style style:name="P6" style:family="paragraph" style:parent-style-name="Standard">
      <style:text-properties officeooo:rsid="0018f256" officeooo:paragraph-rsid="0018f2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deleženci duhovne obnove 2016 </text:p>
      <text:p text:style-name="P1"/>
      <text:p text:style-name="P1"><text:s text:c="2"/>1. Mihaela Logar <text:line-break/> <text:s/>2. Marjan Logar <text:line-break/> <text:s/>3. Tončka Šebalj <text:line-break/> <text:s/>4. Mari Leskovec <text:line-break/> <text:s/>5. Marija Šemrov <text:line-break/> <text:s/>6. Pavle Lukan</text:p>
      <text:p text:style-name="P1"><text:s text:c="2"/>7. Mojca Skvarča</text:p>
      <text:p text:style-name="Standard"><text:s text:c="2"/>8. Ivan Vavken</text:p>
      <text:p text:style-name="Standard"><text:s text:c="2"/>9. Bernarda Rupnik</text:p>
      <text:p text:style-name="Standard">10. Mirko Rupnik</text:p>
      <text:p text:style-name="Standard">11. Irena Cepič</text:p>
      <text:p text:style-name="Standard">12. Cilka Jereb</text:p>
      <text:p text:style-name="Standard">13. Ronko Kavčič</text:p>
      <text:p text:style-name="Standard">14. Anica Kavčič</text:p>
      <text:p text:style-name="Standard">15. Maja Nagode</text:p>
      <text:p text:style-name="P1">16. Matjaž Gnezda</text:p>
      <text:p text:style-name="P2">17. Tone Lukančič</text:p>
      <text:p text:style-name="P2">18. Marija Lukančič</text:p>
      <text:p text:style-name="P4">19. Kati Jereb</text:p>
      <text:p text:style-name="P5">20. Ivanka Koprivec</text:p>
      <text:p text:style-name="P6">21. Irena Lukančič</text:p>
      <text:p text:style-name="P3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4:35:11.306000000</meta:creation-date>
    <dc:date>2016-03-29T11:25:07.321000000</dc:date>
    <meta:editing-duration>PT8M2S</meta:editing-duration>
    <meta:editing-cycles>6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17" meta:word-count="67" meta:character-count="397" meta:non-whitespace-character-count="323"/>
  </office:meta>
</office:document-meta>
</file>