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courie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T1" style:family="text">
      <style:text-properties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line-break/>Pomlad je prišla in lastovka se je spet vrnila domov v Evropo. Kako pa ve, kje je njen dom? Dom je za lastovke tam, kjer si splete gnezdo, da bo lahko v njem grela jajčka in iz njih izvalila mladiče. Polžkoma Bibamici in Bibatonetu pa ni treba nikamor, samo v hiško se skrijeta, pa sta doma...In piščanček je tudi doma v jajčku - ni še pravi čas, da bi prilezel iz njega... <text:s/></text:p>
      <text:p text:style-name="Standard"/>
      <text:p text:style-name="Standard"/>
      <text:p text:style-name="Standard">Tam sem jaz doma, kjer je sonce Kjer je vrt cvetoč, tam dom je moj. <text:s/>Kjer je veter, tam je pesem Kjer pa vetra ni, ni pojočih ptic Tam sem jaz doma, kjer je pesem Kjer lepo pojo, tam dom je moj V zimskem snegu, mrzlem vetru Najdeš toplo dlan, nič več nisi sam Tam sem jaz doma, kjer pozimi Najdeš toplo dlan, tam dom je moj....a kdo ve kdo izvaja to pesem in kje jo lahko najdem??? lep pozdrav....Mary </text:p>
      <text:p text:style-name="Standard"/>
      <text:p text:style-name="Standard"><text:span text:style-name="T1">Saj tam,kjer sem doma,</text:span><text:line-break/><text:span text:style-name="T1">tam je mnogo vedrega neba</text:span><text:line-break/><text:span text:style-name="T1">in poti povsod te vodijo v gozdove.</text:span><text:line-break/><text:span text:style-name="T1">Tam, kjer sem doma.</text:span> </text:p>
      <text:p text:style-name="Standard"/>
      <text:p text:style-name="P1">V nebesih sem doma, to oznanujeta<text:line-break/>mi zemlja in nebo in vsaka stvar lepo.</text:p>
      <text:p text:style-name="P1">V nebesih sem doma, od tega ne sveta<text:line-break/>nebes se veselim, tja priti si želim.</text:p>
      <text:p text:style-name="P1">V nebesih sem doma, tam družba angelska,<text:line-break/>Se večno veseli, si mene tja želi.</text:p>
      <text:p text:style-name="P1">V nebesih sem doma, tam Jezus krono da,<text:line-break/>tam je moj pravi dom, tam večno srečen bo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courie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0T16:05:35.884000000</meta:creation-date>
    <dc:date>2017-10-10T16:44:47.975000000</dc:date>
    <meta:editing-duration>PT8M40S</meta:editing-duration>
    <meta:editing-cycles>1</meta:editing-cycles>
    <meta:document-statistic meta:table-count="0" meta:image-count="0" meta:object-count="0" meta:page-count="1" meta:paragraph-count="7" meta:word-count="232" meta:character-count="1187" meta:non-whitespace-character-count="956"/>
    <meta:generator>LibreOffice/5.2.4.2$Windows_x86 LibreOffice_project/3d5603e1122f0f102b62521720ab13a38a4e0eb0</meta:generator>
  </office:meta>
</office:document-meta>
</file>