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131459720C95E72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x="1.42cm" svg:y="0.108cm" svg:width="2.69cm" svg:height="2.6cm" draw:z-index="0"><draw:image xlink:href="Pictures/10000201000000960000009131459720C95E727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2:27:05.665000000</meta:creation-date>
    <dc:date>2017-10-12T12:41:55.814000000</dc:date>
    <meta:editing-duration>PT4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