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700db" officeooo:paragraph-rsid="001700db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1700db" officeooo:paragraph-rsid="001700db" style:font-size-asian="14pt" style:font-size-complex="16pt"/>
    </style:style>
    <style:style style:name="P3" style:family="paragraph" style:parent-style-name="Standard">
      <style:text-properties fo:font-size="16pt" officeooo:rsid="0018058b" officeooo:paragraph-rsid="0018058b" style:font-size-asian="14pt" style:font-size-complex="16pt"/>
    </style:style>
    <style:style style:name="P4" style:family="paragraph" style:parent-style-name="Standard">
      <style:text-properties fo:font-size="16pt" officeooo:rsid="001700db" officeooo:paragraph-rsid="001cd6d0" style:font-size-asian="14pt" style:font-size-complex="16pt"/>
    </style:style>
    <style:style style:name="T1" style:family="text">
      <style:text-properties officeooo:rsid="0018058b"/>
    </style:style>
    <style:style style:name="T2" style:family="text">
      <style:text-properties officeooo:rsid="0018d60f"/>
    </style:style>
    <style:style style:name="T3" style:family="text">
      <style:text-properties officeooo:rsid="001aee13"/>
    </style:style>
    <style:style style:name="T4" style:family="text">
      <style:text-properties officeooo:rsid="001b2cf8"/>
    </style:style>
    <style:style style:name="T5" style:family="text">
      <style:text-properties officeooo:rsid="001cd6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0"/>POTNI STROŠKI NASTOPAJOČIH <text:span text:style-name="T3">2017</text:span></text:p>
      <text:p text:style-name="P1"/>
      <text:p text:style-name="P1">1. <text:s/><text:span text:style-name="T4">Boštjan Meglič-Peška</text:span> <text:s text:c="38"/><text:span text:style-name="T2">4</text:span>0€</text:p>
      <text:p text:style-name="P4">2. <text:s/><text:span text:style-name="T1">ansambel Extra kvintet <text:s text:c="36"/>60€</text:span></text:p>
      <text:p text:style-name="P4"><text:span text:style-name="T5">3. ozvočenje Miha Arhar <text:s text:c="40"/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4:10:43.503000000</meta:creation-date>
    <dc:date>2017-10-12T16:54:08.981000000</dc:date>
    <meta:editing-duration>PT28M11S</meta:editing-duration>
    <meta:editing-cycles>7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4" meta:word-count="18" meta:character-count="258" meta:non-whitespace-character-count="98"/>
  </office:meta>
</office:document-meta>
</file>