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8pt" officeooo:rsid="0008f54f" officeooo:paragraph-rsid="0008f54f" style:font-size-asian="48pt" style:font-size-complex="48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fo:font-size="60pt" officeooo:rsid="0008f54f" officeooo:paragraph-rsid="0008f54f" style:font-size-asian="60pt" style:font-size-complex="6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fo:font-size="60pt" officeooo:rsid="0008f54f" officeooo:paragraph-rsid="000f89f2" style:font-size-asian="60pt" style:font-size-complex="60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fo:font-size="60pt" fo:font-weight="bold" officeooo:rsid="0008f54f" officeooo:paragraph-rsid="0008f54f" style:font-size-asian="60pt" style:font-weight-asian="bold" style:font-size-complex="60pt" style:font-weight-complex="bold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fo:font-size="60pt" fo:font-weight="bold" officeooo:rsid="0008f54f" officeooo:paragraph-rsid="000f89f2" style:font-size-asian="60pt" style:font-weight-asian="bold" style:font-size-complex="60pt" style:font-weight-complex="bold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fo:font-size="60pt" fo:font-weight="bold" officeooo:rsid="0008f54f" officeooo:paragraph-rsid="0012124f" style:font-size-asian="60pt" style:font-weight-asian="bold" style:font-size-complex="6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ZERVIRANO</text:p>
      <text:p text:style-name="P6"><text:s text:c="3"/>REZERVIRANO</text:p>
      <text:p text:style-name="P4"><text:s text:c="3"/>REZERVIRANO</text:p>
      <text:p text:style-name="P2"><text:s text:c="2"/><text:span text:style-name="T1"><text:s/>REZERVIRANO</text:span></text:p>
      <text:p text:style-name="P3"><text:s text:c="3"/><text:span text:style-name="T1">REZERVIRANO <text:s/></text:span></text:p>
      <text:p text:style-name="P5"><text:s/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3T10:46:28.768000000</meta:creation-date>
    <dc:date>2018-06-22T19:46:06.588000000</dc:date>
    <meta:editing-duration>PT32M30S</meta:editing-duration>
    <meta:editing-cycles>9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6" meta:word-count="5" meta:character-count="70" meta:non-whitespace-character-count="55"/>
  </office:meta>
</office:document-meta>
</file>