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rsid="0015fb59" officeooo:paragraph-rsid="0015fb59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officeooo:rsid="0021c9ae" officeooo:paragraph-rsid="0021c9ae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officeooo:rsid="001cc078" officeooo:paragraph-rsid="001cc078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officeooo:rsid="00147a7b" officeooo:paragraph-rsid="0011bf38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8pt" officeooo:rsid="0015fb59" officeooo:paragraph-rsid="0015fb59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8pt" officeooo:rsid="00183172" officeooo:paragraph-rsid="00183172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officeooo:rsid="0017e1f7" officeooo:paragraph-rsid="00183172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8pt" officeooo:rsid="0017e1f7" officeooo:paragraph-rsid="0017e1f7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8pt" officeooo:rsid="0017e1f7" officeooo:paragraph-rsid="00265de7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officeooo:rsid="000e782c" officeooo:paragraph-rsid="000e782c" style:font-size-asian="18pt" style:font-size-complex="18pt"/>
    </style:style>
    <style:style style:name="T1" style:family="text">
      <style:text-properties officeooo:rsid="0011bf38"/>
    </style:style>
    <style:style style:name="T2" style:family="text">
      <style:text-properties officeooo:rsid="0017e1f7"/>
    </style:style>
    <style:style style:name="T3" style:family="text">
      <style:text-properties officeooo:rsid="00183172"/>
    </style:style>
    <style:style style:name="T4" style:family="text">
      <style:text-properties officeooo:rsid="0019d703"/>
    </style:style>
    <style:style style:name="T5" style:family="text">
      <style:text-properties officeooo:rsid="0021c9ae"/>
    </style:style>
    <style:style style:name="T6" style:family="text">
      <style:text-properties fo:font-size="22pt" officeooo:rsid="0021c9ae" style:font-size-asian="22pt" style:font-size-complex="22pt"/>
    </style:style>
    <style:style style:name="T7" style:family="text">
      <style:text-properties officeooo:rsid="00232eeb"/>
    </style:style>
    <style:style style:name="T8" style:family="text">
      <style:text-properties officeooo:rsid="0024d968"/>
    </style:style>
    <style:style style:name="T9" style:family="text">
      <style:text-properties officeooo:rsid="002529ab"/>
    </style:style>
    <style:style style:name="T10" style:family="text">
      <style:text-properties officeooo:rsid="00265de7"/>
    </style:style>
    <style:style style:name="T11" style:family="text">
      <style:text-properties style:font-name="Monotype Corsiva" fo:font-size="16pt" style:font-size-asian="16pt" style:font-size-complex="16pt"/>
    </style:style>
    <style:style style:name="T12" style:family="text">
      <style:text-properties style:font-name="Monotype Corsiva" fo:font-size="16pt" officeooo:rsid="003a851d" style:font-size-asian="16pt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3a851d" style:font-size-asian="16pt" style:font-size-complex="16pt"/>
    </style:style>
    <style:style style:name="T15" style:family="text">
      <style:text-properties officeooo:rsid="003a85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5">Vrstni red nastopajočih</text:span></text:p>
      <text:p text:style-name="P2"/>
      <text:p text:style-name="P3">Franja Tušar: zakulisje</text:p>
      <text:p text:style-name="P4"/>
      <text:p text:style-name="P5">1. <text:s text:c="2"/>Jure Kunc <text:span text:style-name="T4">in Jan Krvina</text:span></text:p>
      <text:p text:style-name="P5"/>
      <text:p text:style-name="P6">2. <text:s text:c="2"/>Pozdrav župana</text:p>
      <text:p text:style-name="P6"/>
      <text:p text:style-name="P5"><text:span text:style-name="T3">3</text:span>. <text:s text:c="2"/>Osnovna šola</text:p>
      <text:p text:style-name="P5"/>
      <text:p text:style-name="P5"><text:span text:style-name="T3">4</text:span>. <text:s text:c="2"/>Otroški <text:span text:style-name="T10">cerkveni pevski </text:span>zbor</text:p>
      <text:p text:style-name="P5"/>
      <text:p text:style-name="P5"><text:span text:style-name="T3">5</text:span>. <text:s text:c="2"/>Rovtarska dekleta; <text:span text:style-name="T9">ženski pevski zbor DU Rovte</text:span></text:p>
      <text:p text:style-name="P5"/>
      <text:p text:style-name="P5"><text:span text:style-name="T3">6</text:span>. <text:s text:c="2"/>Boštjan Meglič – peška</text:p>
      <text:p text:style-name="P5"/>
      <text:p text:style-name="P5"><text:span text:style-name="T3">7</text:span>. <text:s text:c="2"/>Treven Ožbe <text:span text:style-name="T7">s prijatelji</text:span></text:p>
      <text:p text:style-name="P5"/>
      <text:p text:style-name="P7">8. <text:s text:c="2"/><text:span text:style-name="T3">N</text:span>agovor, <text:span text:style-name="T7">gospod Marko Čižman</text:span></text:p>
      <text:p text:style-name="P7"/>
      <text:p text:style-name="P5"><text:span text:style-name="T3">9</text:span>. <text:s text:c="2"/><text:span text:style-name="T2">Pevka Anja Istenič</text:span></text:p>
      <text:p text:style-name="P5"/>
      <text:p text:style-name="P8"><text:span text:style-name="T3">10</text:span>. <text:span text:style-name="T3">A</text:span>nsambel Javor</text:p>
      <text:p text:style-name="P8"/>
      <text:p text:style-name="P8">10. <text:span text:style-name="T3">Mešani pevski zbor župnije</text:span> Zavratec</text:p>
      <text:p text:style-name="P8"/>
      <text:p text:style-name="P8">11. Dekliški ansambel Extra Kvintet</text:p>
      <text:p text:style-name="P8"/>
      <text:p text:style-name="P9">12. ManiacS; <text:span text:style-name="T15">5 članska rock skupina iz Rovt </text:span></text:p>
      <text:p text:style-name="P8"/>
      <text:p text:style-name="P8">13. ansambel Gregorja Kobala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0:17:39.059000000</meta:creation-date>
    <dc:date>2017-11-02T13:54:35.790000000</dc:date>
    <meta:editing-duration>PT3H1M36S</meta:editing-duration>
    <meta:editing-cycles>17</meta:editing-cycles>
    <meta:generator>LibreOffice/5.2.4.2$Windows_x86 LibreOffice_project/3d5603e1122f0f102b62521720ab13a38a4e0eb0</meta:generator>
    <meta:print-date>2017-11-02T13:50:07.964000000</meta:print-date>
    <meta:document-statistic meta:table-count="0" meta:image-count="0" meta:object-count="0" meta:page-count="1" meta:paragraph-count="16" meta:word-count="75" meta:character-count="471" meta:non-whitespace-character-count="391"/>
  </office:meta>
</office:document-meta>
</file>