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5d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am sem doma, kjer je sonce. </text:p>
      <text:p text:style-name="P1">Kjer je vrt cvetoč, tam dom je moj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6:39:21.397000000</meta:creation-date>
    <dc:date>2017-10-10T16:43:34.878000000</dc:date>
    <meta:editing-duration>PT4M14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" meta:word-count="14" meta:character-count="65" meta:non-whitespace-character-count="51"/>
  </office:meta>
</office:document-meta>
</file>