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e782c" officeooo:paragraph-rsid="000e782c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5fb59" officeooo:paragraph-rsid="0015fb59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47a7b" officeooo:paragraph-rsid="0011bf38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7e1f7" officeooo:paragraph-rsid="0017e1f7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7e1f7" officeooo:paragraph-rsid="00183172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183172" officeooo:paragraph-rsid="00183172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10a3e1" officeooo:paragraph-rsid="0011bf38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1cc078" officeooo:paragraph-rsid="001cc078"/>
    </style:style>
    <style:style style:name="T1" style:family="text">
      <style:text-properties officeooo:rsid="0011bf38"/>
    </style:style>
    <style:style style:name="T2" style:family="text">
      <style:text-properties officeooo:rsid="0017e1f7"/>
    </style:style>
    <style:style style:name="T3" style:family="text">
      <style:text-properties officeooo:rsid="00183172"/>
    </style:style>
    <style:style style:name="T4" style:family="text">
      <style:text-properties officeooo:rsid="0019d7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TOPAJOČI <text:s/>NA DOBRODELNEM KONCERTU 5.NOV. 2017 Z GESLOM: <text:s/></text:p>
      <text:p text:style-name="P1">»KJE SEM DOMA!« </text:p>
      <text:p text:style-name="P1"/>
      <text:p text:style-name="P7">Spregovoril nam bo <text:span text:style-name="T1">predsednik Škofijske Karitas Ljubljana, <text:s/></text:span>gospod, <text:s/><text:span text:style-name="T3">Marko Čižman, župnik v Podutiku.</text:span></text:p>
      <text:p text:style-name="P8">Franja Tušar: zakulisje</text:p>
      <text:p text:style-name="P3"/>
      <text:p text:style-name="P2">1. <text:s text:c="2"/>Jure Kunc <text:span text:style-name="T4">in Jan Krvina</text:span></text:p>
      <text:p text:style-name="P2"/>
      <text:p text:style-name="P6">2. <text:s text:c="2"/>Pozdrav župana</text:p>
      <text:p text:style-name="P6"/>
      <text:p text:style-name="P2"><text:span text:style-name="T3">3</text:span>. <text:s text:c="2"/>Osnovna šola</text:p>
      <text:p text:style-name="P2"/>
      <text:p text:style-name="P2"><text:span text:style-name="T3">4</text:span>. <text:s text:c="2"/>Otroški zbor</text:p>
      <text:p text:style-name="P2"/>
      <text:p text:style-name="P2"><text:span text:style-name="T3">5</text:span>. <text:s text:c="2"/>Upokojenke; Rovtarska dekleta</text:p>
      <text:p text:style-name="P2"/>
      <text:p text:style-name="P2"><text:span text:style-name="T3">6</text:span>. <text:s text:c="2"/>Boštjan Meglič – peška</text:p>
      <text:p text:style-name="P2"/>
      <text:p text:style-name="P2"><text:span text:style-name="T3">7</text:span>. <text:s text:c="2"/>Treven Ožbe</text:p>
      <text:p text:style-name="P2"/>
      <text:p text:style-name="P5">8. <text:s text:c="2"/><text:span text:style-name="T3">N</text:span>agovor</text:p>
      <text:p text:style-name="P5"/>
      <text:p text:style-name="P2"><text:span text:style-name="T3">9</text:span>. <text:s text:c="2"/><text:span text:style-name="T2">Pevka Anja Istenič</text:span></text:p>
      <text:p text:style-name="P2"/>
      <text:p text:style-name="P4"><text:span text:style-name="T3">10</text:span>. <text:span text:style-name="T3">A</text:span>nsambel Javor</text:p>
      <text:p text:style-name="P4"/>
      <text:p text:style-name="P4">10. <text:span text:style-name="T3">Mešani pevski zbor župnije</text:span> Zavratec</text:p>
      <text:p text:style-name="P4"/>
      <text:p text:style-name="P4">11. Dekliški ansambel Extra Kvintet</text:p>
      <text:p text:style-name="P4"/>
      <text:p text:style-name="P4">12. zabavni ansambel Primož Arhar.</text:p>
      <text:p text:style-name="P4"/>
      <text:p text:style-name="P4">13. ansambel Gregorja Kobal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17:39.059000000</meta:creation-date>
    <dc:date>2017-10-30T17:11:51.131000000</dc:date>
    <meta:editing-duration>PT2H29M42S</meta:editing-duration>
    <meta:editing-cycles>12</meta:editing-cycles>
    <meta:generator>LibreOffice/5.2.4.2$Windows_x86 LibreOffice_project/3d5603e1122f0f102b62521720ab13a38a4e0eb0</meta:generator>
    <meta:print-date>2017-10-09T13:21:52.438000000</meta:print-date>
    <meta:document-statistic meta:table-count="0" meta:image-count="0" meta:object-count="0" meta:page-count="1" meta:paragraph-count="18" meta:word-count="82" meta:character-count="547" meta:non-whitespace-character-count="458"/>
  </office:meta>
</office:document-meta>
</file>