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officeooo:rsid="000f1c40" officeooo:paragraph-rsid="000f1c40" style:font-size-asian="9.60000038146973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officeooo:rsid="000f1c40" officeooo:paragraph-rsid="000f1c40" style:font-size-asian="9.60000038146973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officeooo:rsid="00105a54" officeooo:paragraph-rsid="00105a54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 style:shadow="none" style:writing-mode="page"/>
      <style:text-properties style:font-name="Verdana" officeooo:rsid="000f1c40" officeooo:paragraph-rsid="000f1c40"/>
    </style:style>
    <style:style style:name="T1" style:family="text">
      <style:text-properties officeooo:rsid="00143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</text:span>EBI SLOVENIJA </text:p>
      <text:p text:style-name="P2">Slovenija lepa, zeleni naš gaj, </text:p>
      <text:p text:style-name="P2">v čistem tu zraku še bivamo zdaj. </text:p>
      <text:p text:style-name="P2">Up nam osvaja vsemogoče, </text:p>
      <text:p text:style-name="P2">a srce osvaja rod. </text:p>
      <text:p text:style-name="P2">V nas vseh pa je le ena misel, </text:p>
      <text:p text:style-name="P2">da Slovenci smo in tu ostanemo. </text:p>
      <text:p text:style-name="P2"/>
      <text:p text:style-name="P2">Slovenska pesem naj doni, </text:p>
      <text:p text:style-name="P2">prek širnega sveta, </text:p>
      <text:p text:style-name="P2">tu naš je rod, tu naš je dom, </text:p>
      <text:p text:style-name="P2">tu biser celega sveta. </text:p>
      <text:p text:style-name="P2"/>
      <text:p text:style-name="P2">Iz bornih koč, mogočnih hiš, </text:p>
      <text:p text:style-name="P2">izšli so naši kmetje, rokodelci, </text:p>
      <text:p text:style-name="P2">med njimi pa svetovno znani, </text:p>
      <text:p text:style-name="P2">znanstveniki in svetniki. </text:p>
      <text:p text:style-name="P2"/>
      <text:p text:style-name="P2">V knjigah naše zgodovine, </text:p>
      <text:p text:style-name="P2">beleženi so tragični dogodki, </text:p>
      <text:p text:style-name="P2">težki bili so viharji, </text:p>
      <text:p text:style-name="P2">za svet ljubezni, sad pravice. </text:p>
      <text:p text:style-name="P2"/>
      <text:p text:style-name="P3">Umirali na svoji zemlji so naši predniki, </text:p>
      <text:p text:style-name="P3">ko tuja roka nas je že grabila, </text:p>
      <text:p text:style-name="P3">pa vendar naša sreča draga, </text:p>
      <text:p text:style-name="P3">da smo se osamosvojili. </text:p>
      <text:p text:style-name="P3"/>
      <text:p text:style-name="P3">Če še zatemnijo naši se oblaki, </text:p>
      <text:p text:style-name="P3">bodimo bratu brat, očetu sin, </text:p>
      <text:p text:style-name="P3">in sloga tu bo beli kruh delila. </text:p>
      <text:p text:style-name="P3"/>
      <text:p text:style-name="P3">Spoštujmo našo rodno grudo, </text:p>
      <text:p text:style-name="P3">to naših je mučencev sad, </text:p>
      <text:p text:style-name="P3">tribarvnica je prapor naš, </text:p>
      <text:p text:style-name="P3">ponosno nam vihra.</text:p>
      <text:p text:style-name="P2"><text:s/></text:p>
      <text:p text:style-name="P3">Vedno bodimo odločni, </text:p>
      <text:p text:style-name="P3">odgovorni na svoj stan, </text:p>
      <text:p text:style-name="P3">složni bomo vedno močni, </text:p>
      <text:p text:style-name="P3">sam sebi gospodar. </text:p>
      <text:p text:style-name="P3"/>
      <text:p text:style-name="P3">Bisere naše skrbno hranimo, </text:p>
      <text:p text:style-name="P3">slovensko toplino v srca shranimo, </text:p>
      <text:p text:style-name="P3">vstanimo na noge pravice resnice. </text:p>
      <text:p text:style-name="P3"/>
      <text:p text:style-name="P3">Prek zemlje slovenske zvonovi zvonijo, </text:p>
      <text:p text:style-name="P3">krščansko kulturo tu nam govorijo.</text:p>
      <text:p text:style-name="P3">Slovensko ognjišče, domači je kraj, </text:p>
      <text:p text:style-name="P3">Kjer zibel nam tekla je od nekdaj. </text:p>
      <text:p text:style-name="P3"/>
      <text:p text:style-name="P3">Bog obvaruj, Bog ohrani, lepo nam Slovenijo!</text:p>
      <text:p text:style-name="P3"><text:tab/><text:tab/><text:tab/><text:tab/>Janez Petkovšek</text:p>
      <text:p text:style-name="P3"><text:tab/><text:tab/><text:tab/><text:tab/>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52:07.336000000</meta:creation-date>
    <dc:date>2017-10-03T15:59:56.635000000</dc:date>
    <meta:editing-duration>PT10M36S</meta:editing-duration>
    <meta:editing-cycles>2</meta:editing-cycles>
    <meta:generator>LibreOffice/5.2.4.2$Windows_x86 LibreOffice_project/3d5603e1122f0f102b62521720ab13a38a4e0eb0</meta:generator>
    <meta:print-date>2017-10-03T15:56:41.173000000</meta:print-date>
    <meta:document-statistic meta:table-count="0" meta:image-count="0" meta:object-count="0" meta:page-count="2" meta:paragraph-count="45" meta:word-count="206" meta:character-count="1233" meta:non-whitespace-character-count="1022"/>
  </office:meta>
</office:document-meta>
</file>