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67fc7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7fc7" style:font-weight-asian="bold" style:font-weight-complex="bold"/>
    </style:style>
    <style:style style:name="T5" style:family="text">
      <style:text-properties officeooo:rsid="00167fc7"/>
    </style:style>
    <style:style style:name="T6" style:family="text">
      <style:text-properties officeooo:rsid="0016e387"/>
    </style:style>
    <style:style style:name="T7" style:family="text">
      <style:text-properties officeooo:rsid="00186c29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1" text:anchor-type="as-char" svg:width="2.879cm" svg:height="2.73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Standard"/>
      <text:p text:style-name="P4">Župnijska Karitas Rovte</text:p>
      <text:p text:style-name="Standard"/>
      <text:p text:style-name="Standard"/>
      <text:p text:style-name="Standard"/>
      <text:p text:style-name="P5">Lepo pozdravljeni!</text:p>
      <text:p text:style-name="Standard"/>
      <text:p text:style-name="Standard">Župnijska Karitas Rovte <text:s/>letos pripravlja že <text:span text:style-name="T3">2</text:span><text:span text:style-name="T4">2</text:span><text:span text:style-name="T3">. dobrodelni koncert</text:span> z geslom: <text:span text:style-name="T1">» </text:span><text:span text:style-name="T2">Kje sem doma?</text:span><text:span text:style-name="T1">«, </text:span><text:s/>ki bo <text:span text:style-name="T1">v nedeljo </text:span><text:span text:style-name="T2">5</text:span><text:span text:style-name="T1">. novembra ob 15. uri</text:span> v Domu krajanov <text:s text:c="2"/>Rovte. <text:s/>Nagovoril nas bo predsednik Škofijske Karitas Ljubljana, gospod Marko Čižman.</text:p>
      <text:p text:style-name="Standard"/>
      <text:p text:style-name="Standard">Na Vas se obračamo s prošnjo, če bi lahko podprli naš koncert kot sponzorji in darovali denarni dar za nemoteno izvedbo koncerta in za ljudi v stiski, saj <text:span text:style-name="T5">jih vedno več živi na pragu revščine.</text:span></text:p>
      <text:p text:style-name="Standard"/>
      <text:p text:style-name="Standard">Svoj dar lahko nakažete na naš <text:s/>transakcijski račun<text:span text:style-name="T1">: <text:s/>02025-0092511623</text:span> <text:s/>ali direktno pri našem blagajniku Janezu Jereb, Rovte 102a, telefon: 040 527-475.</text:p>
      <text:p text:style-name="Standard"/>
      <text:p text:style-name="Standard">Če boste darovali do 0<text:span text:style-name="T5">3</text:span>. novembra bo vaše sponzorstvo kot vsako leto objavljeno na dobrodelnem koncertu <text:s/>in na zahvalnem lističu.</text:p>
      <text:p text:style-name="Standard"/>
      <text:p text:style-name="P2">Vsem, ki se boste odzvali in podprli dobrodelni koncert se že v naprej najlepše zahvaljujemo in obenem še enkrat lepo povabljeni na dobrodelni koncert.</text:p>
      <text:p text:style-name="P2"/>
      <text:p text:style-name="P2"/>
      <text:p text:style-name="P2"/>
      <text:p text:style-name="P1">Rovte 1<text:span text:style-name="T7">6</text:span>. 10. 201<text:span text:style-name="T5">7</text:span> <text:s text:c="76"/>Župnijska Karitas Rovte</text:p>
      <text:p text:style-name="P1"/>
      <text:p text:style-name="P1">Info: Kavčič Hieronim, tel 040 522 14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sl" fo:country="SI" style:font-name-asian="Times New Roman1" style:font-family-asian="'Times New Roman'" style:font-family-generic-asian="system" style:font-pitch-asian="variable" style:font-size-asian="12pt" style:language-asian="sl" style:country-asian="SI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1T13:04:00</meta:creation-date>
    <meta:initial-creator>marko</meta:initial-creator>
    <dc:language>sl-SI</dc:language>
    <meta:print-date>2016-10-11T10:28:24</meta:print-date>
    <dc:date>2017-10-16T08:30:20.970000000</dc:date>
    <meta:editing-cycles>11</meta:editing-cycles>
    <dc:title>Lepo pozdravljeni</dc:title>
    <meta:editing-duration>PT2H33M13S</meta:editing-duration>
    <meta:generator>LibreOffice/5.2.4.2$Windows_x86 LibreOffice_project/3d5603e1122f0f102b62521720ab13a38a4e0eb0</meta:generator>
    <meta:document-statistic meta:table-count="0" meta:image-count="0" meta:object-count="1" meta:page-count="1" meta:paragraph-count="10" meta:word-count="157" meta:character-count="1061" meta:non-whitespace-character-count="828"/>
    <meta:user-defined meta:name="AppVersion">12.0000</meta:user-defined>
    <meta:user-defined meta:name="Company">kavc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