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</style:style>
    <style:style style:name="P2" style:family="paragraph" style:parent-style-name="Standard" style:list-style-name="WWNum2">
      <style:paragraph-properties fo:line-height="150%" fo:hyphenation-ladder-count="no-limit" style:vertical-align="auto"/>
      <style:text-properties fo:hyphenate="tru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 style:font-weight-complex="bol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j jih naštejeva: .</text:span><text:span text:style-name="Privzeta_20_pisava_20_odstavka"><text:span text:style-name="T1">Krajevna skupnost Rovte,</text:span></text:span></text:p>
      <text:list xml:id="list6290449388533037404" text:style-name="WWNum2">
        <text:list-item>
          <text:p text:style-name="P2"><text:span text:style-name="Privzeta_20_pisava_20_odstavka"><text:span text:style-name="T1">Občina Logatec</text:span></text:span></text:p>
        </text:list-item>
        <text:list-item>
          <text:p text:style-name="P2"><text:span text:style-name="Privzeta_20_pisava_20_odstavka"><text:span text:style-name="T1">Prostovoljno gasilsko društvo Rovte,</text:span></text:span></text:p>
        </text:list-item>
        <text:list-item>
          <text:p text:style-name="P2"><text:span text:style-name="Privzeta_20_pisava_20_odstavka"><text:span text:style-name="T3">OŠ Rovte,</text:span></text:span></text:p>
        </text:list-item>
        <text:list-item>
          <text:p text:style-name="P2"><text:span text:style-name="Privzeta_20_pisava_20_odstavka"><text:span text:style-name="T3">Marko Logar s.p. Rovte</text:span></text:span></text:p>
        </text:list-item>
        <text:list-item>
          <text:p text:style-name="P2"><text:span text:style-name="Privzeta_20_pisava_20_odstavka"><text:span text:style-name="T3">Cvetličarna Anjan, Petkovec</text:span></text:span></text:p>
        </text:list-item>
        <text:list-item>
          <text:p text:style-name="P2"><text:span text:style-name="Privzeta_20_pisava_20_odstavka"><text:span text:style-name="T1">M Sora Žiri</text:span></text:span></text:p>
        </text:list-item>
        <text:list-item>
          <text:p text:style-name="P2"><text:span text:style-name="Privzeta_20_pisava_20_odstavka"><text:span text:style-name="T1">Odbor Nsi Logatec</text:span></text:span></text:p>
        </text:list-item>
        <text:list-item>
          <text:p text:style-name="P2"><text:span text:style-name="Privzeta_20_pisava_20_odstavka"><text:span text:style-name="T1">Albatros PRO d.o.o.</text:span></text:span></text:p>
        </text:list-item>
        <text:list-item>
          <text:p text:style-name="P2"><text:span text:style-name="Privzeta_20_pisava_20_odstavka"><text:span text:style-name="T3">Albatros, Marija Pivk, Petkovec</text:span></text:span></text:p>
        </text:list-item>
        <text:list-item>
          <text:p text:style-name="P2"><text:span text:style-name="Privzeta_20_pisava_20_odstavka"><text:span text:style-name="T3">Talg d.o.o.Petkovec</text:span></text:span></text:p>
        </text:list-item>
        <text:list-item>
          <text:p text:style-name="P2"><text:span text:style-name="Privzeta_20_pisava_20_odstavka"><text:span text:style-name="T3">Zavčan, d.o.o.</text:span></text:span></text:p>
        </text:list-item>
        <text:list-item>
          <text:p text:style-name="P2"><text:span text:style-name="Privzeta_20_pisava_20_odstavka"><text:span text:style-name="T4">DS Smith Logatec</text:span></text:span></text:p>
        </text:list-item>
        <text:list-item>
          <text:p text:style-name="P2"><text:span text:style-name="Privzeta_20_pisava_20_odstavka"><text:span text:style-name="T2">Zorko Lazar, s.p.Petkovec</text:span></text:span></text:p>
        </text:list-item>
        <text:list-item>
          <text:p text:style-name="P2"><text:span text:style-name="Privzeta_20_pisava_20_odstavka"><text:span text:style-name="T2"><text:s/>Oblak Franc s.p. <text:s/>avtobusni prevozi</text:span></text:span></text:p>
        </text:list-item>
        <text:list-item>
          <text:p text:style-name="P2"><text:span text:style-name="Privzeta_20_pisava_20_odstavka"><text:span text:style-name="T2">Marjan Mivšek s.p. Hlevni Vrh</text:span></text:span></text:p>
        </text:list-item>
        <text:list-item>
          <text:p text:style-name="P2"><text:span text:style-name="Privzeta_20_pisava_20_odstavka"><text:span text:style-name="T4">Boštjan Podobnik, s.p. Rovtarske Žibrše</text:span></text:span></text:p>
        </text:list-item>
        <text:list-item>
          <text:p text:style-name="P2"><text:span text:style-name="Privzeta_20_pisava_20_odstavka"><text:span text:style-name="T4">Robert Trpin, s.p. Rovtarske Žibrše</text:span></text:span></text:p>
        </text:list-item>
        <text:list-item>
          <text:p text:style-name="P2"><text:span text:style-name="Privzeta_20_pisava_20_odstavka"><text:span text:style-name="T4">Repatica, Peter Hladnik s.p.</text:span></text:span></text:p>
        </text:list-item>
        <text:list-item>
          <text:p text:style-name="P2"><text:span text:style-name="Privzeta_20_pisava_20_odstavka"><text:span text:style-name="T2">Simps, Trzin</text:span></text:span></text:p>
        </text:list-item>
        <text:list-item>
          <text:p text:style-name="P2"><text:span text:style-name="Privzeta_20_pisava_20_odstavka"><text:span text:style-name="T2">Matej Lukančič, Rovte</text:span></text:span></text:p>
        </text:list-item>
        <text:list-item>
          <text:p text:style-name="P2"><text:span text:style-name="Privzeta_20_pisava_20_odstavka"><text:span text:style-name="T1">Gostilna Zajele,</text:span></text:span></text:p>
        </text:list-item>
        <text:list-item>
          <text:p text:style-name="P2"><text:span text:style-name="Privzeta_20_pisava_20_odstavka"><text:span text:style-name="T3">Gostilna pri Rezki,</text:span></text:span></text:p>
        </text:list-item>
        <text:list-item>
          <text:p text:style-name="P2"><text:span text:style-name="Privzeta_20_pisava_20_odstavka"><text:span text:style-name="T3">Slavko Skvarča</text:span></text:span></text:p>
        </text:list-item>
        <text:list-item>
          <text:p text:style-name="P2"><text:span text:style-name="Privzeta_20_pisava_20_odstavka"><text:span text:style-name="T3">Petkovšek Mirko,</text:span></text:span></text:p>
        </text:list-item>
        <text:list-item>
          <text:p text:style-name="P2"><text:span text:style-name="Privzeta_20_pisava_20_odstavka"><text:span text:style-name="T1">Ivanka Koprivec Petkovec</text:span></text:span></text:p>
        </text:list-item>
        <text:list-item>
          <text:p text:style-name="P2"><text:span text:style-name="Privzeta_20_pisava_20_odstavka"><text:span text:style-name="T1">Posamezni anonimni dobrotniki</text:span></text:span></text:p>
        </text:list-item>
        <text:list-item>
          <text:p text:style-name="P2"><text:span text:style-name="Privzeta_20_pisava_20_odstavka"><text:span text:style-name="T1">Združenje SAZA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l" fo:country="SI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l" fo:country="SI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avaden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ivzeta_20_pisava_20_odstavka" style:display-name="Privzeta pisava odstavka" style:family="text"/>
    <style:style style:name="ListLabel_20_41" style:display-name="ListLabel 4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rmotaRezka</meta:initial-creator>
    <meta:creation-date>2017-11-03T19:00:00Z</meta:creation-date>
    <dc:date>2017-11-03T21:59:43.530000000</dc:date>
    <meta:print-date>2017-11-03T19:04:00Z</meta:print-date>
    <meta:editing-cycles>3</meta:editing-cycles>
    <meta:editing-duration>PT56M25S</meta:editing-duration>
    <meta:document-statistic meta:table-count="0" meta:image-count="0" meta:object-count="0" meta:page-count="1" meta:paragraph-count="28" meta:word-count="117" meta:character-count="664" meta:non-whitespace-character-count="600"/>
    <meta:template xlink:type="simple" xlink:actuate="onRequest" xlink:title="" xlink:href="../../../../../Temp/donatorji-1.odt/Normal.dotm"/>
  </office:meta>
</office:document-meta>
</file>