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ca45" officeooo:paragraph-rsid="0013ca45"/>
    </style:style>
    <style:style style:name="P2" style:family="paragraph" style:parent-style-name="Standard">
      <style:text-properties fo:font-weight="normal" officeooo:rsid="0013ca45" officeooo:paragraph-rsid="0013ca45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15fb59" officeooo:paragraph-rsid="0013ca45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e782c" officeooo:paragraph-rsid="0013ca45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0a3e1" officeooo:paragraph-rsid="0013ca45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1cc078" officeooo:paragraph-rsid="0013ca45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147a7b" officeooo:paragraph-rsid="0013ca45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15fb59" officeooo:paragraph-rsid="0013ca45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83172" officeooo:paragraph-rsid="0013ca45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7e1f7" officeooo:paragraph-rsid="0013ca45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color="#0070c0" style:font-name="Arial" fo:font-size="14pt" fo:font-weight="bold" fo:background-color="#ffffff" loext:char-shading-value="0" style:font-size-asian="14pt" style:font-weight-asian="bold" style:font-name-complex="Arial1" style:font-size-complex="14pt" style:font-weight-complex="bold"/>
    </style:style>
    <style:style style:name="T2" style:family="text">
      <style:text-properties fo:color="#0070c0" style:font-name="Arial" fo:font-size="14pt" fo:background-color="#ffffff" loext:char-shading-value="0" style:font-size-asian="14pt" style:font-name-complex="Arial1" style:font-size-complex="14pt"/>
    </style:style>
    <style:style style:name="T3" style:family="text">
      <style:text-properties fo:color="#0070c0" style:font-name="Times New Roman" fo:font-size="14pt" officeooo:rsid="000e782c" fo:background-color="#ffffff" loext:char-shading-value="0" style:font-size-asian="14pt" style:font-name-complex="Arial1" style:font-size-complex="14pt"/>
    </style:style>
    <style:style style:name="T4" style:family="text">
      <style:text-properties officeooo:rsid="0011bf38"/>
    </style:style>
    <style:style style:name="T5" style:family="text">
      <style:text-properties officeooo:rsid="00183172"/>
    </style:style>
    <style:style style:name="T6" style:family="text">
      <style:text-properties officeooo:rsid="0019d703"/>
    </style:style>
    <style:style style:name="T7" style:family="text">
      <style:text-properties officeooo:rsid="0017e1f7"/>
    </style:style>
    <style:style style:name="T8" style:family="text">
      <style:text-properties style:font-name="Lucida Handwriting" fo:font-size="18pt" fo:font-weight="normal" style:font-size-asian="18pt" style:font-weight-asian="normal" style:font-size-complex="18pt" style:font-weight-complex="normal"/>
    </style:style>
    <style:style style:name="gr1" style:family="graphic">
      <style:graphic-properties draw:stroke="none" svg:stroke-color="#000000" draw:fill="none" draw:fill-color="#ffffff" fo:min-height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Lik1" draw:style-name="gr1" draw:text-style-name="P12" svg:width="6.753cm" svg:height="3.996cm" svg:x="9.428cm" svg:y="-1.069cm"><draw:text-box><text:p text:style-name="P11"><text:span text:style-name="T8">Tam sem doma,</text:span><text:span text:style-name="T8"><text:line-break/></text:span><text:span text:style-name="T8">kjer je sonce.</text:span></text:p><text:p text:style-name="P11"><text:span text:style-name="T8">Kjer je vrt cvetoč, </text:span><text:span text:style-name="T8"><text:line-break/></text:span><text:span text:style-name="T8">tam dom je moj.</text:span></text:p><text:p/></draw:text-box></draw:frame>Za zahvalno zloženko </text:p>
      <text:p text:style-name="P1">na prvi strani verz, ki je na vabilu: </text:p>
      <text:p text:style-name="P1"/>
      <text:p text:style-name="P1"/>
      <text:p text:style-name="P1"/>
      <text:p text:style-name="P1"/>
      <text:p text:style-name="P1"/>
      <text:p text:style-name="P1">Na zadnji strani: </text:p>
      <text:p text:style-name="P1"><text:span text:style-name="T1">Ni pomembno, v katerem kraju si pustil svoj zlomljeni košček srca, pomembno je, da si obdržal samospoštovanje in odšel na mesto, kjer si zrastel še v nekaj več. <text:s/></text:span></text:p>
      <text:p text:style-name="P1"><text:span text:style-name="T1"/></text:p>
      <text:p text:style-name="P1"><text:span text:style-name="T1">Vrstni red nastopajočih: </text:span></text:p>
      <text:p text:style-name="P1"><text:span text:style-name="T1"/></text:p>
      <text:p text:style-name="P2"><text:span text:style-name="T2">1</text:span><text:span text:style-name="T3">NASTOPAJOČI <text:s/>NA DOBRODELNEM KONCERTU 5.NOV. 2017 Z GESLOM: <text:s/></text:span></text:p>
      <text:p text:style-name="P4">»KJE SEM DOMA!« </text:p>
      <text:p text:style-name="P4"/>
      <text:p text:style-name="P5">Spregovoril nam bo <text:span text:style-name="T4">predsednik Škofijske Karitas Ljubljana, <text:s/></text:span>gospod, <text:s/><text:span text:style-name="T5">Marko Čižman, župnik v Podutiku.</text:span></text:p>
      <text:p text:style-name="P6">Franja Tušar: zakulisje</text:p>
      <text:p text:style-name="P7"/>
      <text:p text:style-name="P8">1. <text:s text:c="2"/>Jure Kunc <text:span text:style-name="T6">in Jan Krvina</text:span></text:p>
      <text:p text:style-name="P8"/>
      <text:p text:style-name="P9">2. <text:s text:c="2"/>Pozdrav župana</text:p>
      <text:p text:style-name="P9"/>
      <text:p text:style-name="P8"><text:span text:style-name="T5">3</text:span>. <text:s text:c="2"/>Osnovna šola</text:p>
      <text:p text:style-name="P8"/>
      <text:p text:style-name="P8"><text:span text:style-name="T5">4</text:span>. <text:s text:c="2"/>Otroški zbor</text:p>
      <text:p text:style-name="P8"/>
      <text:p text:style-name="P8"><text:span text:style-name="T5">5</text:span>. <text:s text:c="2"/>Upokojenke; Rovtarska dekleta</text:p>
      <text:p text:style-name="P8"/>
      <text:p text:style-name="P8"><text:span text:style-name="T5">6</text:span>. <text:s text:c="2"/>Boštjan Meglič – peška</text:p>
      <text:p text:style-name="P8"/>
      <text:p text:style-name="P8"><text:span text:style-name="T5">7</text:span>. <text:s text:c="2"/>Treven Ožbe</text:p>
      <text:p text:style-name="P8"/>
      <text:p text:style-name="P10">8. <text:s text:c="2"/><text:span text:style-name="T5">N</text:span>agovor</text:p>
      <text:p text:style-name="P10"/>
      <text:p text:style-name="P8"><text:span text:style-name="T5">9</text:span>. <text:s text:c="2"/><text:span text:style-name="T7">Pevka Anja Istenič</text:span></text:p>
      <text:p text:style-name="P8"/>
      <text:p text:style-name="P10"><text:span text:style-name="T5">10</text:span>. <text:span text:style-name="T5">A</text:span>nsambel Javor</text:p>
      <text:p text:style-name="P10"/>
      <text:p text:style-name="P10">10. <text:span text:style-name="T5">Mešani pevski zbor župnije</text:span> Zavratec</text:p>
      <text:p text:style-name="P10"/>
      <text:p text:style-name="P10">11. Dekliški ansambel Extra Kvintet</text:p>
      <text:p text:style-name="P10"/>
      <text:p text:style-name="P10">12. zabavni ansambel Primož Arhar.</text:p>
      <text:p text:style-name="P10"/>
      <text:p text:style-name="P10">13. ansambel Gregorja Kobala</text:p>
      <text:p text:style-name="P8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7:00:44.302000000</meta:creation-date>
    <dc:date>2017-10-30T17:11:06.378000000</dc:date>
    <meta:editing-duration>PT10M22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3" meta:word-count="127" meta:character-count="812" meta:non-whitespace-character-count="677"/>
  </office:meta>
</office:document-meta>
</file>