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officeooo:paragraph-rsid="00163ee9" style:font-size-asian="16pt" style:font-size-complex="16pt"/>
    </style:style>
    <style:style style:name="P3" style:family="paragraph" style:parent-style-name="Standard">
      <style:text-properties style:font-name="Times New Roman" fo:font-size="16pt" officeooo:paragraph-rsid="0017f323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6pt" officeooo:paragraph-rsid="00163ee9" style:font-size-asian="16pt" style:font-size-complex="16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6pt" officeooo:paragraph-rsid="00163ee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63ee9" officeooo:paragraph-rsid="00163ee9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6pt" officeooo:rsid="00163ee9" style:font-size-asian="16pt" style:font-size-complex="16pt"/>
    </style:style>
    <style:style style:name="T1" style:family="text">
      <style:text-properties officeooo:rsid="00156e91"/>
    </style:style>
    <style:style style:name="T2" style:family="text">
      <style:text-properties officeooo:rsid="00163ee9"/>
    </style:style>
    <style:style style:name="T3" style:family="text">
      <style:text-properties officeooo:rsid="0017f323"/>
    </style:style>
    <style:style style:name="T4" style:family="text">
      <style:text-properties officeooo:rsid="001a26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ŠNJE PRI SVETI MAŠI ZA BIS: 3. 9.2017</text:p>
      <text:p text:style-name="P1"/>
      <text:p text:style-name="P1"/>
      <text:p text:style-name="P5"><text:span text:style-name="T1">1.</text:span> <text:s/>Večni Bog, prosimo te za Cerkev, da bi po papežu, škofih, duhovnikih, redovnikih <text:s/>in laikih vedno znala prepoznavati znamenja časov ter odgovarjati na potrebe pristnega odrešenjskega oznanila mladim.</text:p>
      <text:p text:style-name="P6"/>
      <text:p text:style-name="P1"/>
      <text:p text:style-name="P2"><text:span text:style-name="T1">2</text:span>. <text:s/>Gospod, Cerkev si postavil za luč narodom. Naj še zlasti po svetniških zgledih služenja ubogim prinaša zveličanje vsemu stvarstvu.</text:p>
      <text:p text:style-name="P2"/>
      <text:p text:style-name="P1"/>
      <text:p text:style-name="P2"><text:span text:style-name="T1">3. </text:span>Troedini Bog, vse nas kličeš k delu za nebeško kraljestvo, <text:s/>pomagaj nam, da bomo vredni tvojih obljub in blagoslova.</text:p>
      <text:p text:style-name="P2"/>
      <text:p text:style-name="P1"/>
      <text:p text:style-name="P1"><text:span text:style-name="T3">4. <text:s text:c="2"/></text:span>Gospod Jezus, še zlasti starejšim si mnogokrat edina opora in <text:span text:style-name="T2">tolažba</text:span> v njihovih tegobah. Prosimo te, naj se nas dotaknejo stiske in težave vseh starejših v našem <text:span text:style-name="T2">župnijskem</text:span> občestvu, da bi jim vedno znali velikodušno pomagati.</text:p>
      <text:p text:style-name="P1"/>
      <text:p text:style-name="P1"/>
      <text:p text:style-name="P1"><text:span text:style-name="T3">5</text:span>. <text:s text:c="2"/>Dobri Jezus, prosimo te za vse <text:span text:style-name="T2">družine</text:span>, ki živijo v pomanjkanju in trpijo krivico današnjega časa. Daj jim moči, da bodo zmogli prenesti težo in <text:span text:style-name="T4">ti </text:span>jo darovati.</text:p>
      <text:p text:style-name="P1"/>
      <text:p text:style-name="P1"/>
      <text:p text:style-name="P3"><text:span text:style-name="T3">6. <text:s text:c="2"/>Gospod, spomni se vseh naših rajnih, ki so se naših srečanj radi in redno udeleževali, naj </text:span>nas tolaži upanje, da so dosegli mir in popolno srečo v <text:span text:style-name="T2">družbi</text:span> <text:s/>angelov in svetnikov.</text:p>
      <text:p text:style-name="P3"/>
      <text:p text:style-name="P1"/>
      <text:p text:style-name="P8">In še po osebnem namenu------------------------------------Prosimo Gospoda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19:06.738000000</meta:creation-date>
    <dc:date>2017-09-01T12:27:51.325000000</dc:date>
    <meta:editing-duration>PT37M18S</meta:editing-duration>
    <meta:editing-cycles>6</meta:editing-cycles>
    <meta:generator>LibreOffice/5.2.4.2$Windows_x86 LibreOffice_project/3d5603e1122f0f102b62521720ab13a38a4e0eb0</meta:generator>
    <meta:print-date>2017-09-01T12:24:06.675000000</meta:print-date>
    <meta:document-statistic meta:table-count="0" meta:image-count="0" meta:object-count="0" meta:page-count="1" meta:paragraph-count="8" meta:word-count="182" meta:character-count="1149" meta:non-whitespace-character-count="965"/>
  </office:meta>
</office:document-meta>
</file>