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officeooo:rsid="001cf886" officeooo:paragraph-rsid="001cf886" style:font-size-asian="9.60000038146973pt" style:font-size-complex="11pt"/>
    </style:style>
    <style:style style:name="P2" style:family="paragraph" style:parent-style-name="Standard" style:master-page-name="">
      <loext:graphic-properties draw:fill="none"/>
      <style:paragraph-properties fo:margin-left="0cm" fo:margin-right="0cm" fo:text-indent="0.4cm" style:auto-text-indent="false" style:page-number="auto" fo:background-color="transparent"/>
      <style:text-properties style:font-name="Times New Roman" fo:font-size="11pt" officeooo:rsid="001cf886" officeooo:paragraph-rsid="001cf886" style:font-size-asian="9.60000038146973pt" style:font-size-complex="11pt"/>
    </style:style>
    <style:style style:name="P3" style:family="paragraph" style:parent-style-name="Standard">
      <loext:graphic-properties draw:fill="none"/>
      <style:paragraph-properties fo:margin-left="0cm" fo:margin-right="0cm" fo:text-indent="0.4cm" style:auto-text-indent="false" fo:background-color="transparent"/>
      <style:text-properties style:font-name="Times New Roman" fo:font-size="11pt" officeooo:rsid="001cf886" officeooo:paragraph-rsid="001cf886" style:font-size-asian="9.60000038146973pt" style:font-size-complex="11pt"/>
    </style:style>
    <style:style style:name="P4" style:family="paragraph" style:parent-style-name="Standard">
      <loext:graphic-properties draw:fill="none"/>
      <style:paragraph-properties fo:margin-left="0cm" fo:margin-right="0cm" fo:text-indent="0.4cm" style:auto-text-indent="false" fo:background-color="transparent"/>
      <style:text-properties style:font-name="Times New Roman" fo:font-size="11pt" officeooo:rsid="00211869" officeooo:paragraph-rsid="00211869" style:font-size-asian="9.60000038146973pt" style:font-size-complex="11pt"/>
    </style:style>
    <style:style style:name="T1" style:family="text">
      <style:text-properties officeooo:rsid="00215444"/>
    </style:style>
    <style:style style:name="T2" style:family="text">
      <style:text-properties officeooo:rsid="0023f84f"/>
    </style:style>
    <style:style style:name="T3" style:family="text">
      <style:text-properties officeooo:rsid="00240557"/>
    </style:style>
    <style:style style:name="T4" style:family="text">
      <style:text-properties officeooo:rsid="0026be24"/>
    </style:style>
    <style:style style:name="T5" style:family="text">
      <style:text-properties officeooo:rsid="002a16e3"/>
    </style:style>
    <style:style style:name="T6" style:family="text">
      <style:text-properties officeooo:rsid="002bda63"/>
    </style:style>
    <style:style style:name="T7" style:family="text">
      <style:text-properties officeooo:rsid="002d6f02"/>
    </style:style>
    <style:style style:name="T8" style:family="text">
      <style:text-properties officeooo:rsid="002f524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SREČANJE BOLNIH, INVALIDOV IN STAREJŠIH V ROVTAH</text:p>
      <text:p text:style-name="P1"/>
      <text:p text:style-name="P2"><text:span text:style-name="T6">Človek kar ne more verjeti kako hitro čas beži. </text:span>Na prvo septembrsko nedeljo <text:span text:style-name="T4">3. 9., </text:span>je naša Župnijska Karitas Rovte pripravila <text:span text:style-name="T7">že 24. </text:span>dan za naše starejše,bolne in invalide. Gospod Bog nam je naklonil <text:s/>prav prijeten dan za <text:span text:style-name="T7">takšno </text:span>srečanje. <text:span text:style-name="T7">Tudi za to srečanje je imel Bog svoj načrt. Saj ga naj bi vodil upokojeni bolniški župnik, gospod Miro Šlibar.</text:span></text:p>
      <text:p text:style-name="P3"><text:span text:style-name="T7">Na s</text:span>rečanjem smo vse <text:s/><text:span text:style-name="T2">bolne, invalide in starejše</text:span> <text:span text:style-name="T2">tudi z osebnimi vabili <text:s/>povabili</text:span> kar tri tedne prej, da so si lahko rezervirali čas in tudi <text:s/>prevoz. <text:span text:style-name="T5">Odzvali so se v kar velikem številu. Tudi <text:s/>invalide na vozičkih so svojci pripeljali. Duhovni del srečanja je vodil gospod župnik Janez Kompare iz Logatca, ki je sprejel povabilo,ko smo izvedeli, da gospod Miro zaradi novo nastale situacije, ne more priti. Somaševal je še domači župnik, gospod Janez Petrič, v spovednici pa je pridno opravljal svoje delo novi vrhniški kaplan, gospod Boris Rozman, ki smo ga ravno tako ujeli zadnji trenutek. V uvodu nas je <text:s/>pozdravil naš tajnik. Pri sveti maši so sodelovali tudi starejši z branjem beril, prošenj in pred Očenašem. Pozdrav miru pa je pripravila <text:s/>naša članica Maja. Prepeval je mešani cerkveni pevski zbor, pod vodstvom zborovodja Janeza Treven. Tudi župan, gospod Berto Menard je z svojim obiskom izkazal svojo pozornost ljudem, ki nosijo svoj »križ«. V homeliji je gospod Janez poudaril, kako veliko moč ima vera in kakšno milost nam s tem daje Bog. Med mašo pa je bilo tudi sveto maziljenje. </text:span></text:p>
      <text:p text:style-name="P4">Po maši smo se preselili v spodnje prostore župnišča, kjer so naše članice skrbno pripravile obložene mize z dobrotami, ki so nam jih darovali naši farani. Bilo je prijazno srečanje generacij, kjer so se med seboj veselo pogovarjali in obujali spomine. Spregovoril nam je gospod župan, župnik <text:span text:style-name="T3">gospod </text:span>Janez Kompare in nas pozdravil tudi kaplan, <text:span text:style-name="T3">gospod</text:span> Boris Rozman,<text:span text:style-name="T5">ki je začel svoje novo kaplansko delo na Vrhniki. Naš gospod župnik Janez pa je povedal nekaj dobrih šal.</text:span> <text:span text:style-name="T8">Tudi pozdrav predsednika krajevne skupnosti gospoda Viktorja Trček ni manjkal. </text:span>V imenu starejših se nam je vsem zahvalil gospod Jože Grdadolnik, ki je potrdil, kakšen pomemben pomen imajo takšna srečanja. <text:span text:style-name="T2">Mlad harmonikar Jure Kunc pa nas je razveselil s harmoniko, ki ji vsi radi prisluhnemo, posebno starejši. <text:s/></text:span><text:s/>V veselem razpoloženju so počasi začeli odhajati <text:s/>domov. Člani Karitas pa smo <text:span text:style-name="T2">ob pospravljanju </text:span>sklenili, <text:span text:style-name="T1">da taka srečanja ne opustimo. Hvala vsem. <text:s text:c="6"/>K. 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19:45:35.156000000</meta:creation-date>
    <dc:date>2017-09-09T14:32:35.945000000</dc:date>
    <meta:editing-duration>PT1H46M9S</meta:editing-duration>
    <meta:editing-cycles>13</meta:editing-cycles>
    <meta:generator>LibreOffice/5.2.4.2$Windows_x86 LibreOffice_project/3d5603e1122f0f102b62521720ab13a38a4e0eb0</meta:generator>
    <meta:document-statistic meta:table-count="0" meta:image-count="0" meta:object-count="0" meta:page-count="1" meta:paragraph-count="4" meta:word-count="396" meta:character-count="2439" meta:non-whitespace-character-count="2030"/>
  </office:meta>
</office:document-meta>
</file>