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officeooo:rsid="001cf886" officeooo:paragraph-rsid="001cf886" style:font-size-asian="9.60000038146973pt" style:font-size-complex="11pt"/>
    </style:style>
    <style:style style:name="P2" style:family="paragraph" style:parent-style-name="Standard" style:master-page-name="">
      <loext:graphic-properties draw:fill="none"/>
      <style:paragraph-properties fo:margin-left="0cm" fo:margin-right="0cm" fo:text-indent="0.4cm" style:auto-text-indent="false" style:page-number="auto" fo:background-color="transparent"/>
      <style:text-properties style:font-name="Times New Roman" fo:font-size="11pt" officeooo:rsid="001cf886" officeooo:paragraph-rsid="001cf886" style:font-size-asian="9.60000038146973pt" style:font-size-complex="11pt"/>
    </style:style>
    <style:style style:name="P3" style:family="paragraph" style:parent-style-name="Standard">
      <loext:graphic-properties draw:fill="none"/>
      <style:paragraph-properties fo:margin-left="0cm" fo:margin-right="0cm" fo:text-indent="0.4cm" style:auto-text-indent="false" fo:background-color="transparent"/>
      <style:text-properties style:font-name="Times New Roman" fo:font-size="11pt" officeooo:rsid="001cf886" officeooo:paragraph-rsid="001cf886" style:font-size-asian="9.60000038146973pt" style:font-size-complex="11pt"/>
    </style:style>
    <style:style style:name="P4" style:family="paragraph" style:parent-style-name="Standard">
      <loext:graphic-properties draw:fill="none"/>
      <style:paragraph-properties fo:margin-left="0cm" fo:margin-right="0cm" fo:text-indent="0.4cm" style:auto-text-indent="false" fo:background-color="transparent"/>
      <style:text-properties style:font-name="Times New Roman" fo:font-size="11pt" officeooo:rsid="00211869" officeooo:paragraph-rsid="00211869" style:font-size-asian="9.60000038146973pt" style:font-size-complex="11pt"/>
    </style:style>
    <style:style style:name="T1" style:family="text">
      <style:text-properties officeooo:rsid="001e57b2"/>
    </style:style>
    <style:style style:name="T2" style:family="text">
      <style:text-properties officeooo:rsid="00215444"/>
    </style:style>
    <style:style style:name="T3" style:family="text">
      <style:text-properties officeooo:rsid="0023f84f"/>
    </style:style>
    <style:style style:name="T4" style:family="text">
      <style:text-properties officeooo:rsid="00240557"/>
    </style:style>
    <style:style style:name="T5" style:family="text">
      <style:text-properties officeooo:rsid="0024e346"/>
    </style:style>
    <style:style style:name="T6" style:family="text">
      <style:text-properties officeooo:rsid="0026be24"/>
    </style:style>
    <style:style style:name="T7" style:family="text">
      <style:text-properties officeooo:rsid="002a16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 SREČANJE BOLNIH, INVALIDOV IN STAREJŠIH V ROVTAH</text:p>
      <text:p text:style-name="P1"/>
      <text:p text:style-name="P2">Na prvo septembrsko nedeljo <text:span text:style-name="T6">3. 9., </text:span>je naša Župnijska Karitas Rovte pripravila dan za naše starejše,bolne in invalide. Gospod Bog nam je naklonil <text:s/>prav prijeten dan za srečanje. </text:p>
      <text:p text:style-name="P3">Za to srečanjem smo vse <text:s/><text:span text:style-name="T3">bolne, invalide in starejše</text:span> <text:span text:style-name="T3">tudi osebno povabili</text:span> kar tri tedne prej, da so si lahko rezervirali čas in tudi <text:s/>prevoz. <text:span text:style-name="T7">Odzvali so se v kar velikem številu. Tudi <text:s/>invalide na vozičkih so svojci pripeljali. Duhovni del srečanja je vodil gospod župnik Janez Kompare iz Logatca. Somaševal je še domači župnik, gospod Janez Petrič, v spovednici pa je pridno opravljal svoje delo novi vrhniški kaplan, gospod Boris Rozman. Pri sveti maši so sodelovali tudi starejši. Prepeval je mešani cerkveni pevski zbor, pod vodstvom zborovodja Janeza Treven. Tudi župan, gospod Berto Menard je z svojim obiskom izkazal svojo pozornost ljudem, ki nosijo svoj »križ«. V homeliji je gospod Janez poudaril, kako veliko moč ima vera in kakšno milost nam s tem daje Bog. Med mašo pa je bilo tudi sveto maziljenje. </text:span></text:p>
      <text:p text:style-name="P4">Po maši smo se preselili v spodnje prostore župnišča, kjer so naše članice skrbno pripravile obložene mize z dobrotami, ki so nam jih darovali naši farani. Bilo je prijazno srečanje generacij, kjer so se med seboj veselo pogovarjali in obujali spomine. Spregovoril nam je gospod župan, župnik <text:span text:style-name="T4">gospod </text:span>Janez Kompare in nas pozdravil tudi kaplan, <text:span text:style-name="T4">gospod</text:span> Boris Rozman,<text:span text:style-name="T7">ke je začel svoje novo kaplansko delo na Vrhniki. Naš gospod župnik Janez pa je povedal nekaj dobrih šal.</text:span> V imenu starejših se nam je vsem zahvalil gospod Jože Grdadolnik, ki je potrdil, kakšen pomemben pomen imajo takšna srečanja. <text:span text:style-name="T3">Mlad harmonikar Jure Kunc pa nas je razveselil s harmoniko,ki ji vsi radi prisluhnemo, posebno starejši. <text:s/></text:span><text:s/>V veselem razpoloženju so počasi začeli odhajati <text:s/>domov. Člani Karitas pa smo <text:span text:style-name="T3">ob pospravljanju </text:span>sklenili, <text:span text:style-name="T2">da taka srečanja ne opustimo. Hvala vsem. <text:s text:c="11"/>K. 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6T19:45:35.156000000</meta:creation-date>
    <dc:date>2017-09-07T12:38:57.592000000</dc:date>
    <meta:editing-duration>PT1H24M</meta:editing-duration>
    <meta:editing-cycles>10</meta:editing-cycles>
    <meta:generator>LibreOffice/5.2.4.2$Windows_x86 LibreOffice_project/3d5603e1122f0f102b62521720ab13a38a4e0eb0</meta:generator>
    <meta:document-statistic meta:table-count="0" meta:image-count="0" meta:object-count="0" meta:page-count="1" meta:paragraph-count="4" meta:word-count="306" meta:character-count="1908" meta:non-whitespace-character-count="1586"/>
  </office:meta>
</office:document-meta>
</file>