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Obj100" manifest:media-type="application/vnd.sun.star.oleobject"/>
  <manifest:file-entry manifest:full-path="Configurations2/" manifest:media-type="application/vnd.sun.xml.ui.configuration"/>
  <manifest:file-entry manifest:full-path="settings.xml" manifest:media-type="text/xml"/>
  <manifest:file-entry manifest:full-path="manifest.rdf" manifest:media-type="application/rdf+xml"/>
  <manifest:file-entry manifest:full-path="content.xml" manifest:media-type="text/xml"/>
  <manifest:file-entry manifest:full-path="ObjectReplacements/Obj100" manifest:media-type=""/>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fo:margin-left="-2.499cm" fo:margin-right="0cm" fo:margin-top="0cm" fo:margin-bottom="0cm" loext:contextual-spacing="false" fo:line-height="100%" fo:text-indent="2.499cm" style:auto-text-indent="false" style:page-number="auto"/>
    </style:style>
    <style:style style:name="P2" style:family="paragraph" style:parent-style-name="Standard">
      <style:paragraph-properties fo:margin-left="-0.751cm" fo:margin-right="0cm" fo:margin-top="0cm" fo:margin-bottom="0cm" loext:contextual-spacing="false" fo:line-height="100%" fo:text-indent="0cm" style:auto-text-indent="false"/>
    </style:style>
    <style:style style:name="P3" style:family="paragraph" style:parent-style-name="Standard">
      <style:paragraph-properties fo:margin-left="-0.751cm" fo:margin-right="0cm" fo:margin-top="0cm" fo:margin-bottom="0cm" loext:contextual-spacing="false" fo:line-height="100%" fo:text-align="center" style:justify-single-word="false" fo:text-indent="0cm" style:auto-text-indent="false"/>
    </style:style>
    <style:style style:name="P4" style:family="paragraph" style:parent-style-name="Standard">
      <style:paragraph-properties fo:margin-left="-0.751cm" fo:margin-right="0cm" fo:margin-top="0cm" fo:margin-bottom="0cm" loext:contextual-spacing="false" fo:line-height="100%" fo:text-indent="0cm" style:auto-text-indent="false"/>
      <style:text-properties fo:font-size="14pt" style:font-size-asian="14pt" style:font-size-complex="14pt"/>
    </style:style>
    <style:style style:name="P5" style:family="paragraph" style:parent-style-name="Standard">
      <style:paragraph-properties fo:margin-left="-0.751cm" fo:margin-right="0cm" fo:margin-top="0cm" fo:margin-bottom="0cm" loext:contextual-spacing="false" fo:line-height="100%" fo:text-indent="0cm" style:auto-text-indent="false"/>
      <style:text-properties style:font-name="Verdana" fo:font-size="12pt" style:font-size-asian="12pt" style:font-size-complex="12pt"/>
    </style:style>
    <style:style style:name="P6" style:family="paragraph" style:parent-style-name="Standard">
      <style:paragraph-properties fo:margin-left="-0.751cm" fo:margin-right="0cm" fo:margin-top="0cm" fo:margin-bottom="0cm" loext:contextual-spacing="false" fo:line-height="100%" fo:text-indent="0cm" style:auto-text-indent="false" fo:padding-left="0cm" fo:padding-right="0cm" fo:padding-top="0cm" fo:padding-bottom="0.035cm" fo:border-left="none" fo:border-right="none" fo:border-top="none" fo:border-bottom="1.5pt solid #000000"/>
    </style:style>
    <style:style style:name="P7" style:family="paragraph" style:parent-style-name="Standard">
      <style:paragraph-properties fo:margin-left="-0.501cm" fo:margin-right="0cm" fo:margin-top="0cm" fo:margin-bottom="0cm" loext:contextual-spacing="false" fo:line-height="100%" fo:text-indent="0.25cm" style:auto-text-indent="false"/>
    </style:style>
    <style:style style:name="P8" style:family="paragraph" style:parent-style-name="Standard">
      <style:paragraph-properties fo:margin-left="-0.501cm" fo:margin-right="0cm" fo:margin-top="0cm" fo:margin-bottom="0cm" loext:contextual-spacing="false" fo:line-height="100%" fo:text-indent="0.25cm" style:auto-text-indent="false"/>
      <style:text-properties fo:font-size="14pt" style:font-size-asian="14pt" style:font-size-complex="14pt"/>
    </style:style>
    <style:style style:name="P9" style:family="paragraph" style:parent-style-name="Standard">
      <style:paragraph-properties fo:margin-left="-0.751cm" fo:margin-right="0cm" fo:margin-top="0cm" fo:margin-bottom="0cm" loext:contextual-spacing="false" fo:line-height="100%" fo:text-indent="0.751cm" style:auto-text-indent="false"/>
    </style:style>
    <style:style style:name="P10" style:family="paragraph" style:parent-style-name="Standard">
      <style:paragraph-properties fo:margin-top="0cm" fo:margin-bottom="0cm" loext:contextual-spacing="false" fo:line-height="100%"/>
      <style:text-properties fo:font-size="14pt" style:font-size-asian="14pt" style:font-size-complex="14pt"/>
    </style:style>
    <style:style style:name="P11" style:family="paragraph" style:parent-style-name="Standard">
      <style:paragraph-properties fo:margin-top="0cm" fo:margin-bottom="0cm" loext:contextual-spacing="false" fo:line-height="100%"/>
    </style:style>
    <style:style style:name="P12" style:family="paragraph" style:parent-style-name="Standard">
      <style:paragraph-properties fo:margin-top="0cm" fo:margin-bottom="0cm" loext:contextual-spacing="false" fo:line-height="100%" fo:text-align="end" style:justify-single-word="false"/>
    </style:style>
    <style:style style:name="T1" style:family="text">
      <style:text-properties style:font-name="Times New Roman" fo:font-size="16pt" style:font-size-asian="16pt" style:font-size-complex="16pt"/>
    </style:style>
    <style:style style:name="T2" style:family="text">
      <style:text-properties fo:font-size="14pt" style:font-size-asian="14pt" style:font-size-complex="14pt"/>
    </style:style>
    <style:style style:name="T3" style:family="text">
      <style:text-properties style:font-name="Verdana" fo:font-size="12pt" style:font-size-asian="12pt" style:font-size-complex="12pt"/>
    </style:style>
    <style:style style:name="T4" style:family="text">
      <style:text-properties fo:font-size="12pt" style:font-size-asian="12pt" style:font-size-complex="12pt"/>
    </style:style>
    <style:style style:name="T5" style:family="text">
      <style:text-properties fo:font-size="16pt" style:font-size-asian="16pt" style:font-size-complex="16pt"/>
    </style:style>
    <style:style style:name="fr1" style:family="graphic" style:parent-style-name="OLE">
      <style:graphic-properties style:wrap="none" style:vertical-pos="from-top" style:vertical-rel="paragraph-content" style:horizontal-pos="from-left" style:horizontal-rel="paragraph-content" draw:ole-draw-aspect="1" draw:visible-area-top="0cm" draw:visible-area-width="5cm" draw:visible-area-height="5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draw:frame draw:style-name="fr1" text:anchor-type="char" svg:x="-0.594cm" svg:y="-0.095cm" svg:width="1.905cm" svg:height="1.806cm" draw:z-index="0"><draw:object-ole xlink:href="./Obj100" xlink:type="simple" xlink:show="embed" xlink:actuate="onLoad"/><draw:image xlink:href="./ObjectReplacements/Obj100" xlink:type="simple" xlink:show="embed" xlink:actuate="onLoad"/></draw:frame>Župnijska Karitas Rovte</text:p>
      <text:p text:style-name="P2"/>
      <text:p text:style-name="P3"><text:span text:style-name="T1">Petindvajset let Župnijske Karitas Rovte</text:span></text:p>
      <text:p text:style-name="P4"/>
      <text:p text:style-name="P7"><text:span text:style-name="T2"><text:s/>Vse skupaj prav prisrčno pozdravljam in vam zaželim dobrodošlico na našem prazničnem srečanju. Petindvajset let <text:s/>Župnijske Karitas Rovte.</text:span></text:p>
      <text:p text:style-name="P8"/>
      <text:p text:style-name="P7"><text:span text:style-name="T2">Najprej vabim vokalno skupino Rozalije da se nam predstavijo in z <text:s/>izbranimi pesmimi vzpodbudijo praznično vzdušje.</text:span></text:p>
      <text:p text:style-name="P7"><text:span text:style-name="T2">( Skupina odpoje predvidoma 4 pesmi)</text:span></text:p>
      <text:p text:style-name="P7"><text:span text:style-name="T2">________________________________________________________________</text:span></text:p>
      <text:p text:style-name="P5"/>
      <text:p text:style-name="P2"><text:span text:style-name="T3">Vsak človek ima trojne prijatelje:</text:span></text:p>
      <text:p text:style-name="P2"><text:span text:style-name="T3"><text:s text:c="3"/>Prvo je posvetno blago, </text:span></text:p>
      <text:p text:style-name="P2"><text:span text:style-name="T3"><text:s text:c="3"/>Drugo je sorodstvo </text:span></text:p>
      <text:p text:style-name="P2"><text:span text:style-name="T3"><text:s text:c="3"/>Tretje pa kreposti in dobra dela.</text:span></text:p>
      <text:p text:style-name="P5"/>
      <text:p text:style-name="P2"><text:span text:style-name="T3">Kadar je treba <text:s/>v večnost iti, </text:span></text:p>
      <text:p text:style-name="P2"><text:span text:style-name="T3">ga prvo zapusti,</text:span></text:p>
      <text:p text:style-name="P2"><text:span text:style-name="T3"><text:s text:c="3"/>drugi ga do groba spremijo, </text:span></text:p>
      <text:p text:style-name="P2"><text:span text:style-name="T3">le tretji gredo z njim. </text:span></text:p>
      <text:p text:style-name="P7"><text:span text:style-name="T4">___________________________________________________________________________</text:span></text:p>
      <text:p text:style-name="P2"><text:span text:style-name="T2"><text:s text:c="8"/>Naša Župnijsko Karitas je bila ustanovljena leta 1994. Prehajamo v 26 leto delovanja. Naše delo je bolj ali manj enako vsem Župnijskim Karitas na podeželju, vendar ima vsaka svojo posebnost. Naša je mogoče v tem, da imamotudi kar nekaj aktivnih moških članov.</text:span></text:p>
      <text:p text:style-name="P2"><text:span text:style-name="T2"><text:s text:c="2"/>Delovanje se je začelo z romanjem bolnih in ostarelih na Brezje. Potem pa smo počasi začeli delovati na več področjih. Najprej pa je bilo na vrsti izobraževanje na Škofijski Karitas, saj smo tam dobili prve smernice, največ od gospe doktor Metke Klevišar, Lepa hvala ji. </text:span></text:p>
      <text:p text:style-name="P2"><text:span text:style-name="T2">Vse skozi je dobro sodelovanje s Škofijsko in Slovensko Karitas. Lepo je sodelovanje z vsemi sosednjimi Župnijskimi Karitas. Veliko skrbimo za izobraževanje in duhovno pomoč. Tako se redno udeležujemo vseh izobraževanj in duhovnih obnov, tudi v lastni izvedbi. Letos smo bili na Solčavi, kjer nas je gospod pater dr.KarelGeržan obdaroval s polno mero optimizma in veselja, ki smo ga še kako potrebni pri naših vsakdanjih dejavnostih.</text:span></text:p>
      <text:p text:style-name="P2"><text:span text:style-name="T2"><text:s/>Sodelujemo z vsemi organizacijami v kraju (Krajevna skupnost, gasilci, športno društvo, ..) in zelo zgledno z osnovno šolo in vrtcem. </text:span></text:p>
      <text:p text:style-name="P9"><text:soft-page-break/><text:span text:style-name="T2">Delujemo v okviru ŽPS. Poleg pomoči, v obliki plačila položnic, delitvi hrane, razne fizične pomoči, zbiralnih akcij <text:s/>in obiskov za rojstne dneve, ter voščilom za praznike <text:s/>imamo <text:s/>tudi nekaj rednih letnih dogajanj: </text:span></text:p>
      <text:p text:style-name="P9"><text:span text:style-name="T2">Organizacija romanjana vseslovensko srečanje bolnih in invalidov <text:s/>tretjo soboto v juniju k Mariji pomagaj na Brezje</text:span></text:p>
      <text:p text:style-name="P9"><text:span text:style-name="T2">Zadnjo nedeljo v avgustu srečanje bolnih, invalidov in ostarelih v farni cerkvinajprej z sveto mašo in v nadaljevanju z srečanjem in manjšo pogostitvijo v spodnjih prostorih Župnišča.</text:span></text:p>
      <text:p text:style-name="P9"><text:span text:style-name="T2">Prvo nedeljo v novembru dobrodelni koncert in prvi ponedeljek v novembru zbiranje poljskih pridelkov za duhovniški dom v Ljubljani.</text:span></text:p>
      <text:p text:style-name="P2"><text:span text:style-name="T2">Obdarovanje in obiski bolnih in duševno prizadeti otrok in ostarelih pred Božičem in za Veliko Noč. </text:span></text:p>
      <text:p text:style-name="P9"><text:span text:style-name="T2">Za brezplačno izposojo imamo na voljo bolniške <text:s/>postelje, invalidske vozičke, toaletne stole. </text:span></text:p>
      <text:p text:style-name="P2"><text:span text:style-name="T2"><text:s text:c="3"/>Povprečno na dva meseca se srečujemo na rednih srečanjih kjer preverimo prehojeno pot in pripravimo dejavnosti za naslednja dva.</text:span></text:p>
      <text:p text:style-name="P9"><text:span text:style-name="T2">Pomagali smo tudi izven naše fare in imeli kar nekaj dobrodelnih akcij, naj omenim Drežniške ravne, kjer smo družini pomagali po potresu do celotnega ostrešja nove stanovanjske hiše in oken, plazu v Logu pod Mangartom, kjer smo 4 družinam finančno pomagali, pomoč bolniški župniji, Domu Marije in Marte v Logatcu, Domu Bratstva invalidov na Zaplani, v poplavah v Železnikih, na Kamniškem, pomoč prizadetim ob povodnji v Bosni in Srbiji smo zbrali polen kombi raznega potrebnega materiala. Pomoč v potrebščinah in oblačilih za center na Vrhniki v času zadnje begunske krize.</text:span></text:p>
      <text:p text:style-name="P9"><text:span text:style-name="T2">Že 15 let zbiramo poljske pridelke za duhovniški dom v Ljubljani .</text:span></text:p>
      <text:p text:style-name="P2"><text:span text:style-name="T2"><text:s/>Pripravili smo do sedaj 23 dobrodelnih koncertov, da dobimo sredstva za pomoč . Učenci osnovne šole s pomočjo mentorice <text:s/>izdelujejo voščilnice za Božične in Velikonočne praznike. Hvala jim.</text:span></text:p>
      <text:p text:style-name="P9"><text:span text:style-name="T2">Vzorno je tudi sodelovanje z Občino Logatec, gospodom <text:s/>županom in Centrom za socialno delo .</text:span></text:p>
      <text:p text:style-name="P9"><text:span text:style-name="T2">Lastnih prostorov, kjer bi imeli lahko urejene stvari za delovanje, do sedaj še nismo imeli, ampak smo gostovali doma pri našem dosedanjem tajniku gospodu Hieronimu Kavčič in v večnamenskih prostorih župnišča. Vendar se nam sedaj z obnovo župnišča končno kažejjo tudi možnosti za lastne prostore.</text:span></text:p>
      <text:p text:style-name="P4"/>
      <text:p text:style-name="P2"><text:span text:style-name="T2">Sedaj pa vabljeni, <text:s/>da si skupaj v nekaj slikah <text:s/>pogledamo našo pot Župnijske Karitas od začetkov do danes.</text:span></text:p>
      <text:p text:style-name="P6"><text:span text:style-name="T2">( začne se diaprojekcija)</text:span></text:p>
      <text:p text:style-name="P10"/>
      <text:p text:style-name="P2"><text:span text:style-name="T2"><text:s text:c="2"/>To je bil sprehod skozi čas Župnijske Karitas Rovte.</text:span></text:p>
      <text:p text:style-name="P4"/>
      <text:p text:style-name="P2"><text:span text:style-name="T2">Vsem še enkrat hvala za vse ure, ki smo jih skupaj <text:s/>žrtvovali za pomoč ljudem .</text:span></text:p>
      <text:p text:style-name="P2"><text:soft-page-break/><text:span text:style-name="T2">Hvala vsem vam, ki ste se našega današnjega praznovanja udeležili in nam s tem dali nov zagon za naprej.</text:span></text:p>
      <text:p text:style-name="P2"><text:span text:style-name="T2"><text:s text:c="2"/>Res prisrčna Hvala <text:s/>našemu gospodu župniku Janezu Petriču, ki nas vse skozi pri našem delu podpira in nam daje tudi svobodno pot. Bog mu nakloni zdravja in moči, da bi še naprej mogel delovati med nami.</text:span></text:p>
      <text:p text:style-name="P4"/>
      <text:p text:style-name="P2"><text:span text:style-name="T5">Vsem skupaj in vsakemu posebej en velik Bog-lonaj</text:span></text:p>
      <text:p text:style-name="P4"/>
      <text:p text:style-name="P2"><text:span text:style-name="T2">(Če bo nadškof še prisoten)</text:span></text:p>
      <text:p text:style-name="P2"><text:span text:style-name="T2">Pred zaključkom uradnega dela pa naprošam še gospoda Nadškofa za kakšno spodbudno besedo za naše delovanje v prihodnosti</text:span></text:p>
      <text:p text:style-name="P4"/>
      <text:p text:style-name="P2"><text:span text:style-name="T2">(Po nagovoru Škofa)</text:span></text:p>
      <text:p text:style-name="P4"/>
      <text:p text:style-name="P2"><text:span text:style-name="T2">Še enkrat najlepša hvala za vse Vas in vaše delo, ter vabljeni, da se ob malici še nekaj časa zadržite med nami.</text:span></text:p>
      <text:p text:style-name="P4"/>
      <text:p text:style-name="P4"/>
      <text:p text:style-name="P10"/>
      <text:p text:style-name="P11"><text:span text:style-name="T2"><text:s text:c="113"/>ŽK Rovte</text:span></text:p>
      <text:p text:style-name="P12"><text:bookmark text:name="_GoBack"/>Hieronim Kavčič <text:s/>/ Jože Cigale <text:s text:c="56"/></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Default_20_Paragraph_20_Font" style:display-name="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2.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4.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7.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2.002cm" fo:margin-left="2.499cm" fo:margin-right="2.499cm" style:writing-mode="lr-tb" style:layout-grid-color="#c0c0c0" style:layout-grid-lines="41"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onkoPc</meta:initial-creator>
    <dc:creator>Jože</dc:creator>
    <meta:editing-cycles>2</meta:editing-cycles>
    <meta:print-date>2014-05-29T15:28:00</meta:print-date>
    <meta:creation-date>2019-05-30T15:51:00</meta:creation-date>
    <dc:date>2019-05-30T15:51:00</dc:date>
    <meta:editing-duration>PT1M</meta:editing-duration>
    <meta:generator>LibreOffice/6.0.7.3$Linux_X86_64 LibreOffice_project/00m0$Build-3</meta:generator>
    <meta:document-statistic meta:table-count="0" meta:image-count="0" meta:object-count="1" meta:page-count="3" meta:paragraph-count="44" meta:word-count="756" meta:character-count="5114" meta:non-whitespace-character-count="417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