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ri" svg:font-family="lib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libri1" svg:font-family="libri" style:font-family-generic="system" style:font-pitch="variable"/>
  </office:font-face-decls>
  <office:automatic-styles>
    <style:style style:name="P1" style:family="paragraph" style:parent-style-name="Standard">
      <style:text-properties style:font-name="Verdana" officeooo:rsid="001220eb" officeooo:paragraph-rsid="001220eb"/>
    </style:style>
    <style:style style:name="P2" style:family="paragraph" style:parent-style-name="Standard">
      <style:paragraph-properties fo:text-align="start" style:justify-single-word="false" style:vertical-align="auto"/>
      <style:text-properties style:font-name="Verdana"/>
    </style:style>
    <style:style style:name="P3" style:family="paragraph" style:parent-style-name="Standard">
      <style:paragraph-properties fo:margin-left="0cm" fo:margin-right="0cm" fo:margin-top="0cm" fo:margin-bottom="0.199cm" loext:contextual-spacing="false" fo:text-align="start" style:justify-single-word="false" fo:text-indent="0.499cm" style:auto-text-indent="false" style:vertical-align="auto"/>
      <style:text-properties style:font-name="Verdana"/>
    </style:style>
    <style:style style:name="P4" style:family="paragraph" style:parent-style-name="Standard">
      <style:paragraph-properties fo:margin-left="0cm" fo:margin-right="0cm" fo:margin-top="0cm" fo:margin-bottom="0.199cm" loext:contextual-spacing="false" fo:text-align="start" style:justify-single-word="false" fo:text-indent="0.499cm" style:auto-text-indent="false" style:vertical-align="auto"/>
      <style:text-properties style:font-name="Verdana" officeooo:paragraph-rsid="00124edd"/>
    </style:style>
    <style:style style:name="T1" style:family="text">
      <style:text-properties fo:color="#000000" style:font-name="libri" fo:font-size="14pt" fo:language="sl" fo:country="SI" style:font-name-asian="libri1" style:font-size-asian="14pt" style:font-name-complex="libri1" fo:background-color="#ffffff"/>
    </style:style>
    <style:style style:name="T2" style:family="text">
      <style:text-properties fo:color="#000000" style:font-name="libri" fo:font-size="14pt" fo:language="sl" fo:country="SI" fo:font-weight="bold" style:font-name-asian="libri1" style:font-size-asian="14pt" style:font-weight-asian="bold" style:font-name-complex="libri1" fo:background-color="#ffffff"/>
    </style:style>
    <style:style style:name="T3" style:family="text">
      <style:text-properties fo:color="#000000" fo:font-size="14pt" fo:language="sl" fo:country="SI" style:font-name-asian="libri1" style:font-size-asian="14pt" style:font-name-complex="libri1" fo:background-color="#ffffff"/>
    </style:style>
    <style:style style:name="T4" style:family="text">
      <style:text-properties fo:color="#000000" fo:font-size="14pt" fo:language="sl" fo:country="SI" fo:font-weight="bold" style:font-name-asian="libri1" style:font-size-asian="14pt" style:font-weight-asian="bold" style:font-name-complex="libri1"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Pozdravljeni!</text:span></text:p>
      <text:p text:style-name="P1"><text:span text:style-name="T3"/></text:p>
      <text:p text:style-name="P4"><text:span text:style-name="T3">Ne dolgo nazaj smo s težkim pricakovanjem sprejeli novico, da je Ustavno sodišce Republike Slovenije sprejelo odlocitev, da referendum o Noveli zakona o zakonski zvezi in družinskih razmerjih ni protiustaven.Na podlogi tega sklepa je Državni zbor odlocil, da bo referendum o tej noveli tocno cez štiri tedne v nedeljo, </text:span><text:span text:style-name="T4">20. decembra 2015.</text:span></text:p>
      <text:p text:style-name="P4"><text:span text:style-name="T3">V prihodnjih dneh in tednih do referenduma bomo organizirali razlicne prireditve in dogodke na obmocju celotne obcine. Veseli smo, to si upamo trditi, da smo se ob posredovanju Svetega Duha dejansko povezali v lokalno koalicijo, ki združuje tako verne, kot neverne, ki bodo na referendumsko nedeljo glasovali PROTI. Ob tej priložnosti vas v imenu te koalicije naprošam za redno molitev, da bo vsaj 350.000 volivk in volivcev, kolikor jih je minimalno potrebno za veljavnost referendumskega odlocanja, zavrnilo novelo zakona, ki po našem trdnem prepricanju ruši naravno družino, kot jo zagovarjamo kristjani.</text:span></text:p>
      <text:p text:style-name="P3"><text:span text:style-name="T3">Dovolite mi, da vas povabim k molitvi tudi za istospolno usmerjene ljudi, ki zagotovo živijo v stiskah, saj so vsakodnevno sooceni s težavami zaradi svoje usmerjenosti. Želimo si, da bi v naši domovini Sloveniji tako v odnosu do njih, predvsem pa do tradicionalne družine znali živeti z drugo Jezusovo zapovedjo: »Ljubi svojega bližnjega kakor samega sebe«.</text:span></text:p>
      <text:p text:style-name="P3"><text:span text:style-name="T3">Na zadnje vas prosim, da se v cim vecjem številu udeležujete dogodkov, ki jih bomo organizirali v prihodnjih tednih. Tako boste dobili informacije, s katerimi boste lažje stopali v pogovore in nagovorili tudi druge v svoji okolici, da iz ljubezni do družine, do otrok in do Boga pridejo na referendum in glasujejo PROTI zakonu, ki želi redefinirati oziroma uniciti družino. Prva priložnost, da se udeležite srecanja bo že v ponedelje, </text:span><text:span text:style-name="T4">30. 11. 2015, ob 19.00 </text:span><text:span text:style-name="T3">v Jožefovi dvorani v Dolnjem Logatcu, ko bosta </text:span><text:span text:style-name="T4">zakonca Cušin </text:span><text:span text:style-name="T3">imela pricevanje o lepoti njeunega zakonskega življenja.</text:span></text:p>
      <text:p text:style-name="P2"><text:span text:style-name="T3">Vablj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ri" svg:font-family="lib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libri1" svg:font-family="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5T09:22:33.100000000</meta:creation-date>
    <dc:date>2015-11-25T11:24:37.291000000</dc:date>
    <meta:editing-duration>PT1H46M53S</meta:editing-duration>
    <meta:editing-cycles>2</meta:editing-cycles>
    <meta:generator>LibreOffice/5.0.1.2$Windows_x86 LibreOffice_project/81898c9f5c0d43f3473ba111d7b351050be20261</meta:generator>
    <meta:document-statistic meta:table-count="0" meta:image-count="0" meta:object-count="0" meta:page-count="1" meta:paragraph-count="6" meta:word-count="293" meta:character-count="1898" meta:non-whitespace-character-count="1611"/>
  </office:meta>
</office:document-meta>
</file>