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style>
    <style:style style:name="P2" style:family="paragraph" style:parent-style-name="Standard" style:master-page-name="Standard">
      <style:paragraph-properties fo:text-align="justify" style:justify-single-word="false" style:page-number="auto"/>
      <style:text-properties style:font-name="Verdana"/>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poštovani,</text:span></text:p>
      <text:p text:style-name="P1"><text:span text:style-name="T1">Danes na prvo adventno nedeljo se na vas obračamo z drugim pismom. Mnogi nam vernikom očitajo, da se Cerkev vmešava v odločanje ljudi na referendumu, ki bo 20. decembra. Na referendumu bomo odločali o prihodnosti družine in posvojenih otrok. Kot svobodni državljani želimo povedati svoje mnenje, hkrati pa bi radi izpostavili, da je družina osnovna celica družbe in je starejša od politike in vere, torej ne gre za politično niti za versko vprašanje, ampak za vprašanje obstoja družbe.</text:span></text:p>
      <text:p text:style-name="P1"><text:span text:style-name="T1">Za nas kristjane je poleg upoštevanja desetih božjih zapovedi, kjer se četrta glasi Spoštuj očeta in mater, pomemben zgled tudi POSVOJENI Jezus. Različne življenjske okoliščine privedejo do neljubih in težkih okoliščin, ko otroci izgubijo enega ali pa celo oba biološka starša in so lahko posledično posvojeni. Sv. Jožef je bil s strani angela naprošen, naj sprejme nosečo Marijo, ki je spočela od Svetega Duha. S tem je sv. Jožef, ki ga med drugim častimo tudi kot zavetnika družine, postal posvojitelj in Jezus njegov posvojeni otrok. </text:span><text:span text:style-name="T3">PRAV OB TEM SE MORAMO ZAVEDATI</text:span><text:span text:style-name="T1">, da nam je Bog Oče poleg naravnih zakonov in božjih zapovedi prav s sveto družino še enkrat in popolnoma nazorno podal zgled, kaj je edino prava družina tudi v primeru posvojitve. Prava družina je samo tista družina, ki jo tvori zakonska zveza enega moškega z eno ženo, katerima se pridruži v ljubezni spočeti ali posvojeni otrok!</text:span></text:p>
      <text:p text:style-name="P1"><text:span text:style-name="T1">Zaradi povedanega se bom</text:span><text:span text:style-name="T3"> v nedeljo, 20. decembra </text:span><text:span text:style-name="T1">udeležil referenduma, na katerem bom kot kristjan iz ljubezni do družine in Božjega načrta zanjo, obkrožil PROTI, s čimer bom nasprotoval sprejetju novele zakona, ki ruši naravno obliko družine. PROTI bom glasoval tudi zaradi dejstva, ker predlagani zakon starim staršem ne omogoča posvojitve svojih vnukov, ko le ti izgubijo starše. In ne nazadnje, glasoval bom PROTI, ker trdno verujem, da Bog ne dela napak in je družino očeta, mame in otrok zasnoval iz Ljubezni za širjenje ljubez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sl" fo:country="SI"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Pripomba_20__2013__20_besedilo_20_Znak" style:display-name="Pripomba – besedilo Znak" style:family="text" style:parent-style-name="Default_20_Paragraph_20_Font">
      <style:text-properties fo:font-size="10pt" style:font-size-asian="10pt" style:font-size-complex="10pt"/>
    </style:style>
    <style:style style:name="Zadeva_20_pripombe_20_Znak" style:display-name="Zadeva pripombe Znak" style:family="text" style:parent-style-name="Pripomba_20__2013__20_besedilo_20_Znak">
      <style:text-properties fo:font-size="10pt" fo:font-weight="bold" style:font-size-asian="10pt" style:font-weight-asian="bold" style:font-size-complex="10pt" style:font-weight-complex="bold"/>
    </style:style>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o</meta:initial-creator>
    <meta:editing-cycles>4</meta:editing-cycles>
    <meta:creation-date>2015-11-27T22:44:00</meta:creation-date>
    <dc:date>2015-11-28T09:30:49.774000000</dc:date>
    <meta:editing-duration>PT5M47S</meta:editing-duration>
    <meta:generator>LibreOffice/5.0.1.2$Windows_x86 LibreOffice_project/81898c9f5c0d43f3473ba111d7b351050be20261</meta:generator>
    <meta:document-statistic meta:table-count="0" meta:image-count="0" meta:object-count="0" meta:page-count="1" meta:paragraph-count="4" meta:word-count="311" meta:character-count="1931" meta:non-whitespace-character-count="16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