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B6A0000851CEA6464D585A35DF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liki </text:span><text:span text:style-name="T2">M </text:span><text:span text:style-name="T1">nad Evropo <text:s/>(29.9.2015)</text:span></text:p>
      <text:p text:style-name="Standard"/>
      <text:p text:style-name="Standard">↓ <text:s/>Fatima <text:s/>(1917)</text:p>
      <text:p text:style-name="Standard">⃝ Gibraltar ( 1309)</text:p>
      <text:p text:style-name="Standard">↑ Zaragoza (E)</text:p>
      <text:p text:style-name="Standard">↑ Lurd ( F 1858) </text:p>
      <text:p text:style-name="Standard">↑ Pariz ( Katarina Laboure 19. stoletje)</text:p>
      <text:p text:style-name="Standard">⃝ Banneux [Banó] <text:s text:c="2"/>(Belgija 1933)</text:p>
      <text:p text:style-name="Standard">↓ Paray - Para le Monyal ( F 17. stoletje)</text:p>
      <text:p text:style-name="Standard">⃝ La Salette (1846)</text:p>
      <text:p text:style-name="Standard">↑ Einsiedeln (Švica 934)</text:p>
      <text:p text:style-name="Standard">⃝ Alttöting (D )</text:p>
      <text:p text:style-name="Standard">↓ Gospa sveta (A),</text:p>
      <text:p text:style-name="Standard">↓ Sv. Višarje (I), </text:p>
      <text:p text:style-name="Standard">↓ slovenske božje poti (Brezje, Kurešček-Kraljica miru, Ptujska gora, …),</text:p>
      <text:p text:style-name="Standard">↓ Sveta gora .(SLO).</text:p>
      <text:p text:style-name="Standard">↓ Loreto (I)</text:p>
      <text:p text:style-name="Standard">↓Rim (I)</text:p>
      <text:p text:style-name="Standard">↓ Neapelj (I)</text:p>
      <text:p text:style-name="Standard">⃝ Malta </text:p>
      <text:p text:style-name="Standard">↑ Sirakuza – Sicilija (I)</text:p>
      <text:p text:style-name="Standard">↑ Međugorje – Kraljica miru<text:bookmark text:name="_GoBack"/> (BIH-1981)</text:p>
      <text:p text:style-name="Standard"/>
      <text:p text:style-name="Standard"><text:soft-page-break/><draw:frame draw:style-name="fr1" draw:name="Slika 1" text:anchor-type="as-char" svg:width="15.993cm" svg:height="13.016cm" draw:z-index="0"><draw:image xlink:href="Pictures/2000000900006B6A0000851CEA6464D585A35DF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sl" fo:country="SI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7:07:00</meta:creation-date>
    <meta:initial-creator>Severin</meta:initial-creator>
    <dc:language>sl-SI</dc:language>
    <dc:creator>Severin</dc:creator>
    <meta:print-date>2015-09-29T09:21:00</meta:print-date>
    <dc:date>2016-03-28T17:07:00</dc:date>
    <meta:editing-cycles>2</meta:editing-cycles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22" meta:word-count="95" meta:character-count="507" meta:non-whitespace-character-count="423"/>
    <meta:user-defined meta:name="AppVersion">14.0000</meta:user-defined>
    <meta:user-defined meta:name="Company">DARS d.d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