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16ab5" officeooo:paragraph-rsid="00116ab5"/>
    </style:style>
    <style:style style:name="P2" style:family="paragraph" style:parent-style-name="Standard"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style:font-name="Cambria" fo:font-size="12pt" style:font-name-asian="Times New Roman1" style:font-size-asian="12pt" style:language-asian="sl" style:country-asian="SI" style:font-name-complex="Times New Roman1" style:font-size-complex="12pt"/>
    </style:style>
    <style:style style:name="P4" style:family="paragraph" style:parent-style-name="Standard" style:master-page-name="Standard">
      <style:paragraph-properties fo:margin-top="0.494cm" fo:margin-bottom="0.494cm" loext:contextual-spacing="false" fo:line-height="100%" style:page-number="auto"/>
    </style:style>
    <style:style style:name="P5" style:family="paragraph" style:parent-style-name="Standard">
      <style:text-properties style:font-name="Cambria" fo:font-size="12pt" officeooo:rsid="00116ab5" style:font-size-asian="12pt" style:font-size-complex="12pt"/>
    </style:style>
    <style:style style:name="T1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fo:font-style="italic" fo:font-weight="bold" officeooo:rsid="00116ab5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fo:font-weight="bold" officeooo:rsid="00144f5b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officeooo:rsid="0014cdf9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style:font-name="Cambria" fo:font-size="12pt" officeooo:rsid="00116ab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šnje: </text:span><text:span text:style-name="T4">Rovte </text:span><text:span text:style-name="T2">25. 6. </text:span><text:span text:style-name="T3">2015</text:span></text:p>
      <text:p text:style-name="P3">Gospod Jezus, v občutljivem trenutku pred smrtjo si prosil Očeta za edinost med svojimi učenci. Prosimo te, da v svojem Svetem Duhu uslišiš naše prošnje za edinost med kristjani, v družinah in narodu.</text:p>
      <text:p text:style-name="P3">* Gospod Jezus, razsvetli nas, da si bomo resnično želeli trdne edinosti in sprave med kristjani in med nami vsemi v domovini.</text:p>
      <text:p text:style-name="P3">* Jezus, ti si vir resnične edinosti. Vsem ki so se odzvali klicu domovine in so umrli med osamosvojitveno vojno, podeli slavo večnega življenja.</text:p>
      <text:p text:style-name="P3">* Nekateri naši državljani vidijo v veri in Cerkvi nevarnost za samostojnost in svobodo domovine. Pomagaj nam moliti zanje, potem jim bomo zmogli z življenjem pokazati, da so naši bratje.</text:p>
      <text:p text:style-name="P3">* Naj se kot kristjani trudimo za blaginjo in zdravo življenje v družbi, pa tudi za kritičnost, kadar se s prefinjeno lažjo oznanjajo neresnica, moralna izprijenost in kultura, ki nasprotuje življenju.</text:p>
      <text:p text:style-name="P3">* Še posebno navdihni  mlade, da bodo zavrnili predsodke in zamere starejših generaciji in bodo začeli spodbujati svobodno mišljenje povezane in spravljene družbe.</text:p>
      <text:p text:style-name="P2">* Naj se v družbi obnovi zaupanje v institucije, ki skrbijo za skupno dobro, njihovo delo pa naj bo transparentno in odgovorno.</text:p>
      <text:p text:style-name="P2">* Prosimo te, da se ne bi pritoževali nad neodgovornostjo drugih, ampak bi najprej sami rasli v malih odgovornostih vsakdanjega življenja. </text:p>
      <text:p text:style-name="P5">* Prosimo te za papeža Frančiška, naše škofe in duhovnike, da vneto delajo za dobro in ostanejo stanovitni v veri upanju in ljubezni. </text:p>
      <text:p text:style-name="P1"><text:span text:style-name="T6">* I</text:span><text:span text:style-name="T5">n še po osebnem namen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slov_20_3_20_Znak" style:display-name="Naslov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kovec</meta:initial-creator>
    <meta:editing-cycles>4</meta:editing-cycles>
    <meta:creation-date>2015-06-25T04:19:00</meta:creation-date>
    <dc:date>2015-06-25T16:43:23.351000000</dc:date>
    <meta:editing-duration>PT11M54S</meta:editing-duration>
    <meta:generator>LibreOffice/4.4.3.2$Windows_x86 LibreOffice_project/88805f81e9fe61362df02b9941de8e38a9b5fd16</meta:generator>
    <meta:print-date>2015-06-25T08:05:08.257000000</meta:print-date>
    <meta:document-statistic meta:table-count="0" meta:image-count="0" meta:object-count="0" meta:page-count="1" meta:paragraph-count="11" meta:word-count="240" meta:character-count="1475" meta:non-whitespace-character-count="1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