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officeooo:rsid="001e5eed" style:font-size-asian="14pt" style:font-size-complex="14pt"/>
    </style:style>
    <style:style style:name="T3" style:family="text">
      <style:text-properties fo:font-size="14pt" officeooo:rsid="00203f81" style:font-size-asian="14pt" style:font-size-complex="14pt"/>
    </style:style>
    <style:style style:name="T4" style:family="text">
      <style:text-properties fo:font-size="16pt" style:font-size-asian="16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ahvala </text:span></text:p>
      <text:p text:style-name="Standard"><text:span text:style-name="T1">Ob koncu svete maše bi se v imenu združenja za vrednote slovenske osamosvojitve rad zahvalili, Monsinjorju Jožetu Plutu, ki seje tudi letos odzval našemu vabilu, da je vodil sveto mašo. Domačemu župniku Janezu Petriču za uvodne besede in somaševanje. Trobilnemu kvintetu orkestra </text:span><text:span text:style-name="T3">slovenske vojske</text:span><text:span text:style-name="T1">, Godalnemu <text:s/>kvartetu, Pevskemu zboru z solistko Moniko Arhar in vem ostalim,</text:span><text:span text:style-name="T2"> </text:span><text:span text:style-name="T1">ki ste sodelovali pri tej slovesni maši. Zahvala velja tudi vsem, ki so svoj čas namenili za pripravo slovesnosti. Hvala vsem vam, ki ste se odzvali našemu vabilu in se <text:s/>udeležili te svete maše. Ponosno praznujmo današnji praznik <text:s/>ker imamo svojo </text:span><text:span text:style-name="T4">Domovino. </text:span><text:span text:style-name="T1">Veliko je ljudi na našem planetu, ki iz takšnih in drugačnih razlogov te sreče nimaj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3</meta:editing-cycles>
    <meta:print-date>2015-06-25T06:43:00</meta:print-date>
    <meta:creation-date>2015-06-25T06:16:00</meta:creation-date>
    <dc:date>2015-06-25T12:51:30.656000000</dc:date>
    <meta:editing-duration>PT4M41S</meta:editing-duration>
    <meta:generator>LibreOffice/4.4.3.2$Windows_x86 LibreOffice_project/88805f81e9fe61362df02b9941de8e38a9b5fd16</meta:generator>
    <meta:document-statistic meta:table-count="0" meta:image-count="0" meta:object-count="0" meta:page-count="1" meta:paragraph-count="2" meta:word-count="113" meta:character-count="725" meta:non-whitespace-character-count="6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