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break-before="colum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Sedemdeset-letnica zahvale dedku in babici</text:p>
        <text:section text:style-name="Sect2" text:name="Odsek1">
          <text:p text:style-name="P1">Najprej se vam predstaviva:</text:p>
          <text:p text:style-name="P1">sva Gabrijel in Matjaž pa Nemanič se piševa. </text:p>
          <text:p text:style-name="P1">Pod južnim križem, onkraj oceana,</text:p>
          <text:p text:style-name="P1">v Argentini daljni sva doma. </text:p>
          <text:p text:style-name="P1">Ob vznožju Akonkagve, tam v Mendozi sončni,</text:p>
          <text:p text:style-name="P1">sva rodila se oba. </text:p>
          <text:p text:style-name="P1">Nekoč vprašala sva babico in dedka;</text:p>
          <text:p text:style-name="P1">Zakaj drugače govorita in navade druge imata,</text:p>
          <text:p text:style-name="P1">zakaj v jeziku svojem naju peti in moliti sta učila,</text:p>
          <text:p text:style-name="P1">slovenskega duha sta nama v dušo vcepila. </text:p>
          <text:p text:style-name="P1">Babica otožno je odgovorila;</text:p>
          <text:p text:style-name="P1">Midva sva se drugje rodila,</text:p>
          <text:p text:style-name="P1">v prelepem kraju, kjer šumeči so gozdovi,</text:p>
          <text:p text:style-name="P1">širna polja in gore. </text:p>
          <text:p text:style-name="P1">SLOVENIJA, deželi tej prelepi je ime. </text:p>
          <text:p text:style-name="P1">Tam sva živela v skromni hišici domači</text:p>
          <text:p text:style-name="P1">s starši,sestrami in brati,</text:p>
          <text:p text:style-name="P1">delali, molili, peli in igrali se na trati. </text:p>
          <text:p text:style-name="P1"/>
          <text:p text:style-name="P1">Potem pa dedek je nadaljeval:</text:p>
          <text:p text:style-name="P1">Nekoč prišli so črni k nam oblaki,</text:p>
          <text:p text:style-name="P1">čudne misli, vojska in umori;</text:p>
          <text:p text:style-name="P1">delati, moliti, sanjati že več bilo ni varno. </text:p>
          <text:p text:style-name="P1">Brez svobode, brez miru</text:p>
          <text:p text:style-name="P1">domača zemlja v krute roke je bila zajeta. </text:p>
          <text:p text:style-name="P1">Zato smo zapustili vse: hišo in domačo zemljo,</text:p>
          <text:p text:style-name="P1">da še vera in svoboda ne bila bi nam odvzeta. </text:p>
          <text:p text:style-name="P1">Čez mejo šla sva v sosednje kraje,</text:p>
          <text:p text:style-name="P1">pa z nama tudi znanci in rojaki. </text:p>
          <text:p text:style-name="P1">vsi upali smo, da samo za nekaj časa,</text:p>
          <text:p text:style-name="P1">da odstranili bi se črni ti oblaki. </text:p>
          <text:p text:style-name="P1">A iz teh sanj se kmalu smo zbudili,</text:p>
          <text:p text:style-name="P1">ker na naš dom se nismo nikdar več vrnili. </text:p>
          <text:p text:style-name="P1">Kam? Kako? Saj praznih rok smo vsi bili. </text:p>
          <text:p text:style-name="P1">Smo vdani Bogu in Mariji se varstvo izročili,</text:p>
          <text:p text:style-name="P1">nato tako se odločili:</text:p>
          <text:p text:style-name="P1">Na dolgo pot v Argentino se podali</text:p>
          <text:p text:style-name="P1">in s potniško se ladjo odpeljali. </text:p>
          <text:p text:style-name="P1">Tu ni bil dom, samo tujina,</text:p>
          <text:p text:style-name="P1">a od Boga bogato obdarovana. </text:p>
          <text:p text:style-name="P1">Brez vsega, a v tem novem svetu začeli znova smo živeti,</text:p>
          <text:p text:style-name="P1">ker bili gostoljubno smo sprejeti. </text:p>
          <text:p text:style-name="P2">Kar prišlo rojakov nas je v Argentino,</text:p>
          <text:p text:style-name="P1">želeli smo ohraniti v srcu svojo domovino. </text:p>
          <text:p text:style-name="P1">Zato zgradili slovenske skupne smo domove,</text:p>
          <text:p text:style-name="P1">kjer govorili, peli in molili smo po <text:s/>naše. </text:p>
          <text:p text:style-name="P1">Imenovali so nas tujci a spoštovali so navade naše. </text:p>
          <text:p text:style-name="P1">Čeprav bilo je rez težko, le ni bilo nam vse odvzeto:</text:p>
          <text:p text:style-name="P1">Brezjanska Mati božja nas spremljala vez čas je vneto,</text:p>
          <text:p text:style-name="P1">nikdar ni zapustila nas brez varstva. </text:p>
          <text:p text:style-name="P1">Nam sedemdeset let kazala pot je in krepila,</text:p>
          <text:p text:style-name="P1">nam našo vero, čast, svobodo ohranila. </text:p>
          <text:p text:style-name="P1"/>
          <text:p text:style-name="P1">Prekinila sva dedka in vprašal:</text:p>
          <text:p text:style-name="P1">Kakšno čast? kakšno svobodo? </text:p>
          <text:p text:style-name="P1">Brez pomisleka je odgovoril:</text:p>
          <text:p text:style-name="P1">Čast je naš ponos, da mi smo, in vidva Slovenca,</text:p>
          <text:p text:style-name="P1">da ljubimo Slovenijo goreče</text:p>
          <text:p text:style-name="P1">še po toliko preteklih let, čeprav na tujih tleh. </text:p>
          <text:p text:style-name="P1">Svobodo, da smo vas smeli vzgajati po naše,</text:p>
          <text:p text:style-name="P1">v tolažbo in veselje naše. </text:p>
          <text:p text:style-name="P1">Slovenije sta dediča, ki nam na silo odvzeta je bila. </text:p>
          <text:p text:style-name="P1">Zaupajta v Marijo in Boga,</text:p>
          <text:p text:style-name="P1">slovenske pa kulture ne zavrzita,</text:p>
          <text:p text:style-name="P1">ker bogatejša sta vidva,</text:p>
          <text:p text:style-name="P1">ki v sebi dve kulturi nosita. </text:p>
          <text:p text:style-name="P1">Sedaj sva tu, da v živo vidiva</text:p>
          <text:p text:style-name="P1">čudovito to Slovenijo,</text:p>
          <text:p text:style-name="P1">ki tako je očarala dedka i babico. </text:p>
          <text:p text:style-name="P1">V sanjah še vedno gledata zlata polja,</text:p>
          <text:p text:style-name="P1">šumeče gozdove, hribe visoke, doline zelene,</text:p>
          <text:p text:style-name="P1">reke in jezera, bujne rastline,</text:p>
          <text:p text:style-name="P1">skrite stezice, ki v svobodi sta jih tolikokrat prehodila</text:p>
          <text:p text:style-name="P1">in sedemdeset let v srcu ohranila. </text:p>
          <text:p text:style-name="P1">Vse to in še več hočeva spoznati</text:p>
          <text:p text:style-name="P1">Ker želiva po slovenski zemlji potovati</text:p>
          <text:p text:style-name="P1">in ko se bova nazaj vrnila</text:p>
          <text:p text:style-name="P1">bova dedku in babici govorila:</text:p>
          <text:p text:style-name="P1">Hvala, da sta naju o vsem tem poučila!</text:p>
          <text:p text:style-name="P1">Takšna je najina zgodba ta,</text:p>
          <text:p text:style-name="P1">ki v srcu nikoli ne bo pozabljena. </text:p>
          <text:p text:style-name="P1"/>
          <text:p text:style-name="P1">Čeprav sva rojena Argentinca,</text:p>
          <text:p text:style-name="P1">bova po krvi in duhu do smrti Slovenca. </text:p>
          <text:p text:style-name="P1"/>
        </text:section>
        <text:p text:style-name="P4">Takole sta se predstavila Gabrijel in Matjaž Nemanič letos ob obisku Slovenije, ko sta se udeležila slovenske poletne šol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kovec</meta:initial-creator>
    <meta:editing-cycles>5</meta:editing-cycles>
    <meta:print-date>2015-08-22T12:51:00</meta:print-date>
    <meta:creation-date>2015-08-22T12:16:00</meta:creation-date>
    <dc:date>2015-08-22T19:26:46.420000000</dc:date>
    <meta:editing-duration>PT33M16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83" meta:word-count="555" meta:character-count="3122" meta:non-whitespace-character-count="2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